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alibri" style:font-name-complex="Bookman Old Style" fo:font-size="11pt" style:font-size-asian="11pt" style:font-size-complex="11pt"/>
    </style:style>
    <style:style style:name="P5" style:parent-style-name="Sottotitolo" style:family="paragraph">
      <style:text-properties style:font-name="Calibri" style:font-name-complex="Bookman Old Style" fo:font-weight="normal" style:font-weight-asian="normal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Bookman Old Style" fo:font-weight="normal" style:font-weight-asian="normal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Calibri" style:font-name-complex="Bookman Old Style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2" style:parent-style-name="Normale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23" style:parent-style-name="Car.predefinitoparagrafo" style:family="text">
      <style:text-properties style:font-name="Calibri" style:font-name-complex="Calibri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7" style:parent-style-name="Car.predefinitoparagrafo" style:family="text">
      <style:text-properties style:font-name="Calibri" style:font-name-complex="Calibri" style:font-weight-complex="bold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 style:font-weight-complex="bold"/>
    </style:style>
    <style:style style:name="T30" style:parent-style-name="Car.predefinitoparagrafo" style:family="text">
      <style:text-properties style:font-name="Calibri" style:font-name-complex="Calibri" style:font-weight-complex="bold"/>
    </style:style>
    <style:style style:name="T31" style:parent-style-name="Car.predefinitoparagrafo" style:family="text">
      <style:text-properties style:font-name="Calibri" style:font-name-complex="Calibri" style:font-weight-complex="bold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T33" style:parent-style-name="Car.predefinitoparagrafo" style:family="text">
      <style:text-properties style:font-name="Calibri" style:font-name-complex="Calibri" style:font-weight-complex="bold"/>
    </style:style>
    <style:style style:name="T34" style:parent-style-name="Car.predefinitoparagrafo" style:family="text">
      <style:text-properties style:font-name="Calibri" style:font-name-complex="Calibri" style:font-weight-complex="bold"/>
    </style:style>
    <style:style style:name="T35" style:parent-style-name="Car.predefinitoparagrafo" style:family="text">
      <style:text-properties style:font-name="Calibri" style:font-name-complex="Calibri" style:font-weight-complex="bold"/>
    </style:style>
    <style:style style:name="T36" style:parent-style-name="Car.predefinitoparagrafo" style:family="text">
      <style:text-properties style:font-name="Calibri" style:font-name-complex="Calibri" style:font-weight-complex="bold"/>
    </style:style>
    <style:style style:name="T37" style:parent-style-name="Car.predefinitoparagrafo" style:family="text">
      <style:text-properties style:font-name="Calibri" style:font-name-complex="Calibri" style:font-weight-complex="bold"/>
    </style:style>
    <style:style style:name="P38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39" style:parent-style-name="Car.predefinitoparagrafo" style:family="text">
      <style:text-properties style:font-name="Calibri" style:font-name-complex="Calibri" style:font-weight-complex="bold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 style:font-weight-complex="bold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 style:font-weight-complex="bold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45" style:parent-style-name="Car.predefinitoparagrafo" style:family="text">
      <style:text-properties style:font-name="Calibri" style:font-name-complex="Calibri" style:font-weight-complex="bold"/>
    </style:style>
    <style:style style:name="T46" style:parent-style-name="Car.predefinitoparagrafo" style:family="text">
      <style:text-properties style:font-name="Calibri" style:font-name-complex="Calibri" style:font-weight-complex="bold"/>
    </style:style>
    <style:style style:name="T47" style:parent-style-name="Car.predefinitoparagrafo" style:family="text">
      <style:text-properties style:font-name="Calibri" style:font-name-complex="Calibri" style:font-weight-complex="bold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T4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1" style:parent-style-name="Car.predefinitoparagrafo" style:family="text">
      <style:text-properties style:font-name="Calibri" style:font-name-complex="Calibri" style:font-weight-complex="bold"/>
    </style:style>
    <style:style style:name="T5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3" style:parent-style-name="Car.predefinitoparagrafo" style:family="text">
      <style:text-properties style:font-name="Calibri" style:font-name-complex="Calibri" style:font-weight-complex="bold"/>
    </style:style>
    <style:style style:name="T5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0" style:parent-style-name="normaltextrun" style:family="text">
      <style:text-properties style:font-name="Calibri" style:font-name-complex="Calibri" fo:color="#000000" fo:background-color="#FFFF00"/>
    </style:style>
    <style:style style:name="T61" style:parent-style-name="normaltextrun" style:family="text">
      <style:text-properties style:font-name="Calibri" style:font-name-complex="Calibri" fo:color="#000000"/>
    </style:style>
    <style:style style:name="T62" style:parent-style-name="normaltextrun" style:family="text">
      <style:text-properties style:font-name="Calibri" style:font-name-complex="Calibri" fo:color="#000000" fo:language="it" fo:country="IT"/>
    </style:style>
    <style:style style:name="T63" style:parent-style-name="normaltextrun" style:family="text">
      <style:text-properties style:font-name="Calibri" style:font-name-complex="Calibri" fo:color="#000000"/>
    </style:style>
    <style:style style:name="T64" style:parent-style-name="normaltextrun" style:family="text">
      <style:text-properties style:font-name="Calibri" style:font-name-complex="Calibri" fo:color="#000000" fo:language="it" fo:country="IT"/>
    </style:style>
    <style:style style:name="T65" style:parent-style-name="normaltextrun" style:family="text">
      <style:text-properties style:font-name="Calibri" style:font-name-complex="Calibri" fo:color="#000000" fo:language="it" fo:country="IT"/>
    </style:style>
    <style:style style:name="P66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7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8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69" style:parent-style-name="Car.predefinitoparagrafo" style:family="text">
      <style:text-properties style:font-name="Calibri" style:font-name-complex="Calibri" style:font-weight-complex="bold"/>
    </style:style>
    <style:style style:name="T70" style:parent-style-name="Car.predefinitoparagrafo" style:family="text">
      <style:text-properties style:font-name="Calibri" style:font-name-complex="Calibri" style:font-weight-complex="bold"/>
    </style:style>
    <style:style style:name="T71" style:parent-style-name="Car.predefinitoparagrafo" style:family="text">
      <style:text-properties style:font-name="Calibri" style:font-name-complex="Calibri" style:font-weight-complex="bold"/>
    </style:style>
    <style:style style:name="T72" style:parent-style-name="Car.predefinitoparagrafo" style:family="text">
      <style:text-properties style:font-name="Calibri" style:font-name-complex="Calibri" style:font-weight-complex="bold"/>
    </style:style>
    <style:style style:name="T73" style:parent-style-name="Car.predefinitoparagrafo" style:family="text">
      <style:text-properties style:font-name="Calibri" style:font-name-complex="Calibri" style:font-weight-complex="bold"/>
    </style:style>
    <style:style style:name="T74" style:parent-style-name="Car.predefinitoparagrafo" style:family="text">
      <style:text-properties style:font-name="Calibri" style:font-name-complex="Calibri" style:font-weight-complex="bold"/>
    </style:style>
    <style:style style:name="T75" style:parent-style-name="Car.predefinitoparagrafo" style:family="text">
      <style:text-properties style:font-name="Calibri" style:font-name-complex="Calibri" style:font-weight-complex="bold"/>
    </style:style>
    <style:style style:name="T76" style:parent-style-name="Car.predefinitoparagrafo" style:family="text">
      <style:text-properties style:font-name="Calibri" style:font-name-complex="Calibri" style:font-weight-complex="bold"/>
    </style:style>
    <style:style style:name="T77" style:parent-style-name="Car.predefinitoparagrafo" style:family="text">
      <style:text-properties style:font-name="Calibri" style:font-name-complex="Calibri" style:font-weight-complex="bold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 style:font-weight-complex="bold"/>
    </style:style>
    <style:style style:name="T80" style:parent-style-name="Car.predefinitoparagrafo" style:family="text">
      <style:text-properties style:font-name="Calibri" style:font-name-complex="Calibri" style:font-weight-complex="bold"/>
    </style:style>
    <style:style style:name="T81" style:parent-style-name="Car.predefinitoparagrafo" style:family="text">
      <style:text-properties style:font-name="Calibri" style:font-name-complex="Calibri" style:font-weight-complex="bold"/>
    </style:style>
    <style:style style:name="T82" style:parent-style-name="Car.predefinitoparagrafo" style:family="text">
      <style:text-properties style:font-name="Calibri" style:font-name-complex="Calibri" style:font-weight-complex="bold"/>
    </style:style>
    <style:style style:name="T83" style:parent-style-name="Car.predefinitoparagrafo" style:family="text">
      <style:text-properties style:font-name="Calibri" style:font-name-complex="Calibri" style:font-weight-complex="bold"/>
    </style:style>
    <style:style style:name="T84" style:parent-style-name="Car.predefinitoparagrafo" style:family="text">
      <style:text-properties style:font-name="Calibri" style:font-name-complex="Calibri" style:font-weight-complex="bold"/>
    </style:style>
    <style:style style:name="T85" style:parent-style-name="Car.predefinitoparagrafo" style:family="text">
      <style:text-properties style:font-name="Calibri" style:font-name-complex="Calibri" style:font-weight-complex="bold"/>
    </style:style>
    <style:style style:name="T86" style:parent-style-name="Car.predefinitoparagrafo" style:family="text">
      <style:text-properties style:font-name="Calibri" style:font-name-complex="Calibri" style:font-weight-complex="bold"/>
    </style:style>
    <style:style style:name="T87" style:parent-style-name="Car.predefinitoparagrafo" style:family="text">
      <style:text-properties style:font-name="Calibri" style:font-name-complex="Calibri" style:font-weight-complex="bold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T8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0" style:parent-style-name="Car.predefinitoparagrafo" style:family="text">
      <style:text-properties style:font-name="Calibri" style:font-name-complex="Calibri" style:font-weight-complex="bold"/>
    </style:style>
    <style:style style:name="T9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2" style:parent-style-name="Car.predefinitoparagrafo" style:family="text">
      <style:text-properties style:font-name="Calibri" style:font-name-complex="Calibri" style:font-weight-complex="bold"/>
    </style:style>
    <style:style style:name="T9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4" style:parent-style-name="Car.predefinitoparagrafo" style:family="text">
      <style:text-properties style:font-name="Calibri" style:font-name-complex="Calibri" style:font-weight-complex="bold"/>
    </style:style>
    <style:style style:name="T95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96" style:parent-style-name="Car.predefinitoparagrafo" style:family="text">
      <style:text-properties style:font-name="Calibri" style:font-name-complex="Calibri" style:font-weight-complex="bold"/>
    </style:style>
    <style:style style:name="T97" style:parent-style-name="Car.predefinitoparagrafo" style:family="text">
      <style:text-properties style:font-name="Calibri" style:font-name-complex="Calibri" style:font-weight-complex="bold"/>
    </style:style>
    <style:style style:name="T98" style:parent-style-name="Car.predefinitoparagrafo" style:family="text">
      <style:text-properties style:font-name="Calibri" style:font-name-complex="Calibri" style:font-weight-complex="bold"/>
    </style:style>
    <style:style style:name="T99" style:parent-style-name="Car.predefinitoparagrafo" style:family="text">
      <style:text-properties style:font-name="Calibri" style:font-name-complex="Calibri" style:font-weight-complex="bold"/>
    </style:style>
    <style:style style:name="T10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01" style:parent-style-name="Car.predefinitoparagrafo" style:family="text">
      <style:text-properties style:font-name="Calibri" style:font-name-complex="Calibri" style:font-weight-complex="bold"/>
    </style:style>
    <style:style style:name="T102" style:parent-style-name="Car.predefinitoparagrafo" style:family="text">
      <style:text-properties style:font-name="Calibri" style:font-name-complex="Calibri" style:font-weight-complex="bold"/>
    </style:style>
    <style:style style:name="T103" style:parent-style-name="Car.predefinitoparagrafo" style:family="text">
      <style:text-properties style:font-name="Calibri"/>
    </style:style>
    <style:style style:name="P104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style:font-weight-complex="bold" style:language-asian="ja" style:country-asian="JP"/>
    </style:style>
    <style:style style:name="P105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style:font-weight-complex="bold" style:language-asian="ja" style:country-asian="JP"/>
    </style:style>
    <style:style style:name="P106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style:font-weight-complex="bold" style:language-asian="ja" style:country-asian="JP"/>
    </style:style>
    <style:style style:name="P107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108" style:parent-style-name="Car.predefinitoparagrafo" style:family="text">
      <style:text-properties style:font-name="Calibri" style:font-name-complex="Calibri" fo:language="it" fo:country="IT"/>
    </style:style>
    <style:style style:name="T109" style:parent-style-name="Car.predefinitoparagrafo" style:family="text">
      <style:text-properties style:font-name="Calibri" style:font-name-complex="Calibri" fo:language="it" fo:country="IT"/>
    </style:style>
    <style:style style:name="T110" style:parent-style-name="Car.predefinitoparagrafo" style:family="text">
      <style:text-properties style:font-name="Calibri" style:font-name-complex="Calibri" fo:language="it" fo:country="IT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language="it" fo:country="IT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language="it" fo:country="IT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language="it" fo:country="IT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language="it" fo:country="IT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language="it" fo:country="IT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 fo:language="it" fo:country="IT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 fo:language="it" fo:country="IT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 fo:language="it" fo:country="IT"/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 fo:language="it" fo:country="IT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P144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T149" style:parent-style-name="Car.predefinitoparagrafo" style:family="text">
      <style:text-properties style:font-name="Calibri" style:font-name-complex="Calibri" fo:language="it" fo:country="IT"/>
    </style:style>
    <style:style style:name="T150" style:parent-style-name="Car.predefinitoparagrafo" style:family="text">
      <style:text-properties style:font-name="Calibri" style:font-name-complex="Calibri" fo:language="it" fo:country="IT"/>
    </style:style>
    <style:style style:name="T151" style:parent-style-name="Car.predefinitoparagrafo" style:family="text">
      <style:text-properties style:font-name="Calibri" style:font-name-complex="Calibri" fo:language="it" fo:country="IT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 fo:language="it" fo:country="IT"/>
    </style:style>
    <style:style style:name="T154" style:parent-style-name="Car.predefinitoparagrafo" style:family="text">
      <style:text-properties style:font-name="Calibri" style:font-name-complex="Calibri" fo:language="it" fo:country="IT"/>
    </style:style>
    <style:style style:name="T155" style:parent-style-name="Car.predefinitoparagrafo" style:family="text">
      <style:text-properties style:font-name="Calibri" style:font-name-complex="Calibri" fo:language="it" fo:country="IT"/>
    </style:style>
    <style:style style:name="T156" style:parent-style-name="Car.predefinitoparagrafo" style:family="text">
      <style:text-properties style:font-name="Calibri" style:font-name-complex="Calibri" fo:language="it" fo:country="IT"/>
    </style:style>
    <style:style style:name="T157" style:parent-style-name="Car.predefinitoparagrafo" style:family="text">
      <style:text-properties style:font-name="Calibri" style:font-name-complex="Calibri" fo:language="it" fo:country="IT"/>
    </style:style>
    <style:style style:name="T158" style:parent-style-name="Car.predefinitoparagrafo" style:family="text">
      <style:text-properties style:font-name="Calibri" style:font-name-complex="Calibri" fo:language="it" fo:country="IT"/>
    </style:style>
    <style:style style:name="T159" style:parent-style-name="Car.predefinitoparagrafo" style:family="text">
      <style:text-properties style:font-name="Calibri" style:font-name-complex="Calibri" fo:language="it" fo:country="IT"/>
    </style:style>
    <style:style style:name="T160" style:parent-style-name="Car.predefinitoparagrafo" style:family="text">
      <style:text-properties style:font-name="Calibri" style:font-name-complex="Calibri" fo:language="it" fo:country="IT"/>
    </style:style>
    <style:style style:name="T161" style:parent-style-name="Car.predefinitoparagrafo" style:family="text">
      <style:text-properties style:font-name="Calibri" style:font-name-complex="Calibri" fo:language="it" fo:country="IT"/>
    </style:style>
    <style:style style:name="T162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63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64" style:parent-style-name="Car.predefinitoparagrafo" style:family="text">
      <style:text-properties style:font-name="Calibri" style:font-name-complex="Calibri" fo:language="it" fo:country="IT"/>
    </style:style>
    <style:style style:name="T165" style:parent-style-name="Car.predefinitoparagrafo" style:family="text">
      <style:text-properties style:font-name="Calibri" style:font-name-complex="Calibri" fo:language="it" fo:country="IT"/>
    </style:style>
    <style:style style:name="T166" style:parent-style-name="Car.predefinitoparagrafo" style:family="text">
      <style:text-properties style:font-name="Calibri" style:font-name-complex="Calibri" fo:language="it" fo:country="IT"/>
    </style:style>
    <style:style style:name="P167" style:parent-style-name="Rientrocorpodeltesto" style:family="paragraph">
      <style:paragraph-properties style:contextual-spacing="true" fo:text-align="justify" fo:margin-top="0.0833in" fo:line-height="115%" fo:text-indent="0in"/>
      <style:text-properties style:font-name="Calibri" fo:language="it" fo:country="IT"/>
    </style:style>
    <style:style style:name="P168" style:parent-style-name="Normale" style:family="paragraph">
      <style:paragraph-properties style:text-autospace="none" fo:text-align="justify" fo:margin-top="0.0833in" fo:margin-bottom="0.0833in" fo:line-height="115%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69" style:parent-style-name="Normale" style:family="paragraph">
      <style:paragraph-properties style:text-autospace="none" fo:text-align="justify" fo:margin-top="0.0833in" fo:margin-bottom="0.0833in" fo:line-height="115%" fo:margin-left="0.5472in" fo:text-indent="-0.29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0" style:parent-style-name="Normale" style:family="paragraph">
      <style:paragraph-properties style:text-autospace="none" fo:text-align="justify" fo:margin-top="0.0833in" fo:margin-bottom="0.0833in" fo:line-height="115%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style:font-style-complex="italic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196" style:parent-style-name="Car.predefinitoparagrafo" style:family="text">
      <style:text-properties style:font-name="Calibri" style:font-name-complex="Calibri" style:font-style-complex="italic"/>
    </style:style>
    <style:style style:name="P197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98" style:parent-style-name="Rientrocorpodeltesto" style:family="paragraph">
      <style:paragraph-properties style:contextual-spacing="true" fo:text-align="justify" fo:margin-top="0.0833in" fo:line-height="115%" fo:text-indent="0in">
        <style:tab-stops>
          <style:tab-stop style:type="left" style:position="0.875in"/>
        </style:tab-stops>
      </style:paragraph-properties>
    </style:style>
    <style:style style:name="T199" style:parent-style-name="Car.predefinitoparagrafo" style:family="text">
      <style:text-properties style:font-name="Calibri" style:font-weight-complex="bold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2" style:parent-style-name="Car.predefinitoparagrafo" style:family="text">
      <style:text-properties style:font-name="Calibri" style:font-name-complex="Calibri" fo:language="it" fo:country="IT"/>
    </style:style>
    <style:style style:name="T203" style:parent-style-name="Car.predefinitoparagrafo" style:family="text">
      <style:text-properties style:font-name="Calibri" style:font-weight-complex="bold"/>
    </style:style>
    <style:style style:name="T204" style:parent-style-name="Car.predefinitoparagrafo" style:family="text">
      <style:text-properties style:font-name="Calibri" style:font-weight-complex="bold"/>
    </style:style>
    <style:style style:name="T205" style:parent-style-name="Car.predefinitoparagrafo" style:family="text">
      <style:text-properties style:font-name="Calibri" style:font-weight-complex="bold"/>
    </style:style>
    <style:style style:name="T206" style:parent-style-name="Car.predefinitoparagrafo" style:family="text">
      <style:text-properties style:font-name="Calibri" style:font-weight-complex="bold" fo:language="it" fo:country="IT"/>
    </style:style>
    <style:style style:name="T207" style:parent-style-name="Car.predefinitoparagrafo" style:family="text">
      <style:text-properties style:font-name="Calibri" style:font-weight-complex="bold" fo:language="it" fo:country="IT"/>
    </style:style>
    <style:style style:name="T208" style:parent-style-name="Car.predefinitoparagrafo" style:family="text">
      <style:text-properties style:font-name="Calibri" style:font-weight-complex="bold"/>
    </style:style>
    <style:style style:name="P209" style:parent-style-name="Rientrocorpodeltesto" style:family="paragraph">
      <style:paragraph-properties style:contextual-spacing="true" fo:text-align="justify" fo:margin-top="0.0833in" fo:line-height="115%" fo:margin-left="0.2951in" fo:text-indent="-0.1965in">
        <style:tab-stops/>
      </style:paragraph-properties>
      <style:text-properties style:font-name="Calibri" style:font-weight-complex="bold"/>
    </style:style>
    <style:style style:name="P210" style:parent-style-name="Rientrocorpodeltesto" style:family="paragraph">
      <style:paragraph-properties style:contextual-spacing="true" fo:text-align="justify" fo:margin-top="0.0833in" fo:line-height="115%" fo:margin-left="0.2951in" fo:text-indent="-0.1972in">
        <style:tab-stops/>
      </style:paragraph-properties>
    </style:style>
    <style:style style:name="T211" style:parent-style-name="Car.predefinitoparagrafo" style:family="text">
      <style:text-properties style:font-name="Calibri" style:font-weight-complex="bold" fo:language="it" fo:country="IT"/>
    </style:style>
    <style:style style:name="T212" style:parent-style-name="Car.predefinitoparagrafo" style:family="text">
      <style:text-properties style:font-name="Calibri" style:font-weight-complex="bold"/>
    </style:style>
    <style:style style:name="T213" style:parent-style-name="Car.predefinitoparagrafo" style:family="text">
      <style:text-properties style:font-name="Calibri" style:font-weight-complex="bold" fo:language="it" fo:country="IT"/>
    </style:style>
    <style:style style:name="T214" style:parent-style-name="Car.predefinitoparagrafo" style:family="text">
      <style:text-properties style:font-name="Calibri" style:font-weight-complex="bold"/>
    </style:style>
    <style:style style:name="T215" style:parent-style-name="Car.predefinitoparagrafo" style:family="text">
      <style:text-properties style:font-name="Calibri" style:font-weight-complex="bold" fo:language="it" fo:country="IT"/>
    </style:style>
    <style:style style:name="T216" style:parent-style-name="Car.predefinitoparagrafo" style:family="text">
      <style:text-properties style:font-name="Calibri" style:font-weight-complex="bold" fo:language="it" fo:country="IT"/>
    </style:style>
    <style:style style:name="T217" style:parent-style-name="Car.predefinitoparagrafo" style:family="text">
      <style:text-properties style:font-name="Calibri" style:font-weight-complex="bold" fo:language="it" fo:country="IT"/>
    </style:style>
    <style:style style:name="P218" style:parent-style-name="Rientrocorpodeltesto" style:family="paragraph">
      <style:paragraph-properties fo:text-align="justify" fo:margin-top="0.0833in" fo:margin-bottom="0.0833in" fo:line-height="115%" fo:text-indent="0in">
        <style:tab-stops>
          <style:tab-stop style:type="left" style:position="0.875in"/>
        </style:tab-stops>
      </style:paragraph-properties>
    </style:style>
    <style:style style:name="T21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 fo:language="it" fo:country="IT"/>
    </style:style>
    <style:style style:name="T22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9" style:parent-style-name="Car.predefinitoparagrafo" style:family="text">
      <style:text-properties style:font-name="Calibri" style:font-name-complex="Calibri" style:font-weight-complex="bold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Calibri" style:font-name-complex="Calibri" fo:language="it" fo:country="IT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 fo:language="it" fo:country="IT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language="it" fo:country="IT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language="it" fo:country="IT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 fo:language="it" fo:country="IT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P249" style:parent-style-name="Normale" style:family="paragraph">
      <style:paragraph-properties style:text-autospace="none" style:contextual-spacing="true" fo:text-align="justify" fo:line-height="115%"/>
      <style:text-properties style:font-name="Calibri" style:font-name-complex="Calibri"/>
    </style:style>
    <style:style style:name="P250" style:parent-style-name="Rientrocorpodeltesto" style:family="paragraph">
      <style:paragraph-properties style:contextual-spacing="true" fo:text-align="justify" fo:margin-top="0.0833in" fo:line-height="115%" fo:margin-left="0.3937in" fo:text-indent="-0.2951in">
        <style:tab-stops/>
      </style:paragraph-properties>
    </style:style>
    <style:style style:name="T251" style:parent-style-name="Car.predefinitoparagrafo" style:family="text">
      <style:text-properties style:font-name="Calibri" style:font-weight-complex="bold"/>
    </style:style>
    <style:style style:name="T252" style:parent-style-name="Car.predefinitoparagrafo" style:family="text">
      <style:text-properties style:font-name="Calibri" style:font-weight-complex="bold"/>
    </style:style>
    <style:style style:name="T253" style:parent-style-name="Car.predefinitoparagrafo" style:family="text">
      <style:text-properties style:font-name="Calibri" style:font-name-complex="Calibri" fo:language="it" fo:country="IT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 fo:language="it" fo:country="IT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 fo:language="it" fo:country="IT"/>
    </style:style>
    <style:style style:name="T258" style:parent-style-name="Car.predefinitoparagrafo" style:family="text">
      <style:text-properties style:font-name="Calibri" style:font-weight-complex="bold"/>
    </style:style>
    <style:style style:name="T259" style:parent-style-name="Car.predefinitoparagrafo" style:family="text">
      <style:text-properties style:font-name="Calibri" style:font-weight-complex="bold"/>
    </style:style>
    <style:style style:name="P260" style:parent-style-name="Rientrocorpodeltesto" style:family="paragraph">
      <style:paragraph-properties style:contextual-spacing="true" fo:text-align="justify" fo:margin-top="0.0833in" fo:line-height="115%" fo:margin-left="0.3937in" fo:text-indent="-0.2951in">
        <style:tab-stops/>
      </style:paragraph-properties>
    </style:style>
    <style:style style:name="T261" style:parent-style-name="Car.predefinitoparagrafo" style:family="text">
      <style:text-properties style:font-name="Calibri" style:font-weight-complex="bold"/>
    </style:style>
    <style:style style:name="T262" style:parent-style-name="Car.predefinitoparagrafo" style:family="text">
      <style:text-properties style:font-name="Calibri" style:font-name-complex="Calibri" fo:language="it" fo:country="IT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 fo:language="it" fo:country="IT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 fo:language="it" fo:country="IT"/>
    </style:style>
    <style:style style:name="T267" style:parent-style-name="Car.predefinitoparagrafo" style:family="text">
      <style:text-properties style:font-name="Calibri" style:font-weight-complex="bold"/>
    </style:style>
    <style:style style:name="P268" style:parent-style-name="Normale" style:family="paragraph">
      <style:paragraph-properties style:text-autospace="none" fo:text-align="justify" fo:margin-top="0.0833in" fo:margin-bottom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69" style:parent-style-name="Normale" style:family="paragraph">
      <style:paragraph-properties style:text-autospace="none" fo:text-align="justify" fo:line-height="115%"/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style:font-name="Calibri" style:font-name-complex="Calibri"/>
    </style:style>
    <style:style style:name="T273" style:parent-style-name="Car.predefinitoparagrafo" style:family="text">
      <style:text-properties style:font-name="Calibri" style:font-name-complex="Calibri" style:font-style-complex="italic"/>
    </style:style>
    <style:style style:name="T274" style:parent-style-name="Car.predefinitoparagrafo" style:family="text">
      <style:text-properties style:font-name="Calibri" style:font-name-complex="Calibri" style:font-style-complex="italic"/>
    </style:style>
    <style:style style:name="T275" style:parent-style-name="Car.predefinitoparagrafo" style:family="text">
      <style:text-properties style:font-name="Calibri" style:font-name-complex="Calibri" style:font-style-complex="italic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277" style:parent-style-name="Car.predefinitoparagrafo" style:family="text">
      <style:text-properties style:font-name="Calibri" style:font-name-complex="Calibri"/>
    </style:style>
    <style:style style:name="P278" style:parent-style-name="Rientrocorpodeltesto" style:family="paragraph">
      <style:paragraph-properties style:contextual-spacing="true" fo:text-align="justify" fo:line-height="115%" fo:margin-left="0.3937in" fo:text-indent="-0.2951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Calibri" style:font-weight-complex="bold" fo:language="it" fo:country="IT"/>
    </style:style>
    <style:style style:name="T280" style:parent-style-name="Car.predefinitoparagrafo" style:family="text">
      <style:text-properties style:font-name="Calibri" style:font-weight-complex="bold"/>
    </style:style>
    <style:style style:name="T281" style:parent-style-name="Car.predefinitoparagrafo" style:family="text">
      <style:text-properties style:font-name="Calibri" style:font-weight-complex="bold" fo:language="it" fo:country="IT"/>
    </style:style>
    <style:style style:name="T282" style:parent-style-name="Car.predefinitoparagrafo" style:family="text">
      <style:text-properties style:font-name="Calibri" style:font-weight-complex="bold"/>
    </style:style>
    <style:style style:name="P283" style:parent-style-name="Rientrocorpodeltesto" style:family="paragraph">
      <style:paragraph-properties style:contextual-spacing="true" fo:text-align="justify" fo:margin-top="0.0833in" fo:line-height="115%" fo:margin-left="0.3937in" fo:text-indent="-0.2951in"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Calibri" style:font-weight-complex="bold" fo:language="it" fo:country="IT"/>
    </style:style>
    <style:style style:name="T285" style:parent-style-name="Car.predefinitoparagrafo" style:family="text">
      <style:text-properties style:font-name="Calibri" style:font-weight-complex="bold"/>
    </style:style>
    <style:style style:name="T286" style:parent-style-name="Car.predefinitoparagrafo" style:family="text">
      <style:text-properties style:font-name="Calibri" style:font-weight-complex="bold" fo:language="it" fo:country="IT"/>
    </style:style>
    <style:style style:name="T287" style:parent-style-name="Car.predefinitoparagrafo" style:family="text">
      <style:text-properties style:font-name="Calibri" style:font-weight-complex="bold"/>
    </style:style>
    <style:style style:name="T288" style:parent-style-name="normaltextrun" style:family="text">
      <style:text-properties style:font-name="Calibri" style:font-name-complex="Calibri" fo:color="#000000" fo:background-color="#FFFFFF"/>
    </style:style>
    <style:style style:name="T289" style:parent-style-name="normaltextrun" style:family="text">
      <style:text-properties style:font-name="Calibri" style:font-name-complex="Calibri" fo:color="#000000" fo:background-color="#FFFFFF" fo:language="it" fo:country="IT"/>
    </style:style>
    <style:style style:name="T290" style:parent-style-name="Car.predefinitoparagrafo" style:family="text">
      <style:text-properties style:font-name="Calibri" style:font-weight-complex="bold"/>
    </style:style>
    <style:style style:name="P291" style:parent-style-name="Normale" style:family="paragraph">
      <style:paragraph-properties style:text-autospace="none" style:contextual-spacing="true" fo:text-align="justify" fo:line-height="115%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/>
    </style:style>
    <style:style style:name="T295" style:parent-style-name="Car.predefinitoparagrafo" style:family="text">
      <style:text-properties style:font-name="Calibri" style:font-name-complex="Calibri" fo:font-weight="bold" style:font-weight-asian="bold"/>
    </style:style>
    <style:style style:name="T296" style:parent-style-name="Car.predefinitoparagrafo" style:family="text">
      <style:text-properties style:font-name="Calibri" style:font-name-complex="Calibri" fo:font-weight="bold" style:font-weight-asian="bold"/>
    </style:style>
    <style:style style:name="T297" style:parent-style-name="Car.predefinitoparagrafo" style:family="text">
      <style:text-properties style:font-name="Calibri" style:font-name-complex="Calibri" fo:font-weight="bold" style:font-weight-asian="bold"/>
    </style:style>
    <style:style style:name="T298" style:parent-style-name="Car.predefinitoparagrafo" style:family="text">
      <style:text-properties style:font-name="Calibri" style:font-name-complex="Calibri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complex="Calibri"/>
    </style:style>
    <style:style style:name="T308" style:parent-style-name="Car.predefinitoparagrafo" style:family="text">
      <style:text-properties style:font-name="Calibri" style:font-name-complex="Calibri"/>
    </style:style>
    <style:style style:name="T309" style:parent-style-name="Car.predefinitoparagrafo" style:family="text">
      <style:text-properties style:font-name="Calibri" style:font-name-complex="Calibri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Car.predefinitoparagrafo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style:font-name-complex="Calibri"/>
    </style:style>
    <style:style style:name="T315" style:parent-style-name="Car.predefinitoparagrafo" style:family="text">
      <style:text-properties style:font-name="Calibri" style:font-name-complex="Calibri"/>
    </style:style>
    <style:style style:name="T316" style:parent-style-name="Car.predefinitoparagrafo" style:family="text">
      <style:text-properties style:font-name="Calibri" style:font-name-complex="Calibri"/>
    </style:style>
    <style:style style:name="T317" style:parent-style-name="Car.predefinitoparagrafo" style:family="text">
      <style:text-properties style:font-name="Calibri" style:font-name-complex="Calibri"/>
    </style:style>
    <style:style style:name="T318" style:parent-style-name="Car.predefinitoparagrafo" style:family="text">
      <style:text-properties style:font-name="Calibri" style:font-name-complex="Calibri"/>
    </style:style>
    <style:style style:name="P319" style:parent-style-name="Normale" style:family="paragraph">
      <style:paragraph-properties style:text-autospace="none" fo:text-align="justify" fo:margin-top="0.0833in" fo:line-height="115%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Calibri" style:font-name-complex="Calibri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weight-complex="bold"/>
    </style:style>
    <style:style style:name="T327" style:parent-style-name="Car.predefinitoparagrafo" style:family="text">
      <style:text-properties style:font-name="Calibri" style:font-weight-complex="bold"/>
    </style:style>
    <style:style style:name="T328" style:parent-style-name="Car.predefinitoparagrafo" style:family="text">
      <style:text-properties style:font-name="Calibri" style:font-weight-complex="bold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/>
    </style:style>
    <style:style style:name="T332" style:parent-style-name="Car.predefinitoparagrafo" style:family="text">
      <style:text-properties style:font-name="Calibri" style:font-name-complex="Calibri"/>
    </style:style>
    <style:style style:name="T333" style:parent-style-name="Car.predefinitoparagrafo" style:family="text">
      <style:text-properties style:font-name="Calibri" style:font-name-complex="Calibri"/>
    </style:style>
    <style:style style:name="T334" style:parent-style-name="Car.predefinitoparagrafo" style:family="text">
      <style:text-properties style:font-name="Calibri" style:font-name-complex="Calibri"/>
    </style:style>
    <style:style style:name="T335" style:parent-style-name="Car.predefinitoparagrafo" style:family="text">
      <style:text-properties style:font-name="Calibri" style:font-name-complex="Calibri"/>
    </style:style>
    <style:style style:name="T336" style:parent-style-name="Car.predefinitoparagrafo" style:family="text">
      <style:text-properties style:font-name="Calibri" style:font-name-complex="Calibri"/>
    </style:style>
    <style:style style:name="T337" style:parent-style-name="Car.predefinitoparagrafo" style:family="text">
      <style:text-properties style:font-name="Calibri" style:font-name-complex="Calibri" fo:font-weight="bold" style:font-weight-asian="bold"/>
    </style:style>
    <style:style style:name="T338" style:parent-style-name="Car.predefinitoparagrafo" style:family="text">
      <style:text-properties style:font-name="Calibri" style:font-name-complex="Calibri" fo:font-weight="bold" style:font-weight-asian="bold"/>
    </style:style>
    <style:style style:name="T339" style:parent-style-name="Car.predefinitoparagrafo" style:family="text">
      <style:text-properties style:font-name="Calibri" style:font-name-complex="Calibri" fo:font-weight="bold" style:font-weight-asian="bold"/>
    </style:style>
    <style:style style:name="T340" style:parent-style-name="Car.predefinitoparagrafo" style:family="text">
      <style:text-properties style:font-name="Calibri" style:font-name-complex="Calibri"/>
    </style:style>
    <style:style style:name="P341" style:parent-style-name="Normale" style:family="paragraph">
      <style:paragraph-properties style:text-autospace="none" style:contextual-spacing="true" fo:text-align="justify" fo:line-height="115%" fo:margin-left="0.3937in" fo:text-indent="-0.2951in">
        <style:tab-stops/>
      </style:paragraph-properties>
      <style:text-properties style:font-name="Calibri" style:font-name-complex="Calibri"/>
    </style:style>
    <style:style style:name="P342" style:parent-style-name="Paragrafoelenco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34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4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4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46" style:parent-style-name="Car.predefinitoparagrafo" style:family="text">
      <style:text-properties style:font-name-complex="Calibri" fo:font-size="12pt" style:font-size-asian="12pt" style:font-size-complex="12pt"/>
    </style:style>
    <style:style style:name="T347" style:parent-style-name="Car.predefinitoparagrafo" style:family="text">
      <style:text-properties style:font-name-complex="Calibri" fo:font-size="12pt" style:font-size-asian="12pt" style:font-size-complex="12pt"/>
    </style:style>
    <style:style style:name="T348" style:parent-style-name="Car.predefinitoparagrafo" style:family="text">
      <style:text-properties style:font-name-complex="Calibri" fo:font-size="12pt" style:font-size-asian="12pt" style:font-size-complex="12pt"/>
    </style:style>
    <style:style style:name="T349" style:parent-style-name="Car.predefinitoparagrafo" style:family="text">
      <style:text-properties style:font-name-complex="Calibri" fo:font-size="12pt" style:font-size-asian="12pt" style:font-size-complex="12pt"/>
    </style:style>
    <style:style style:name="T350" style:parent-style-name="Car.predefinitoparagrafo" style:family="text">
      <style:text-properties style:font-name-complex="Calibri" fo:font-size="12pt" style:font-size-asian="12pt" style:font-size-complex="12pt"/>
    </style:style>
    <style:style style:name="T351" style:parent-style-name="Car.predefinitoparagrafo" style:family="text">
      <style:text-properties style:font-name-complex="Calibri" fo:font-size="12pt" style:font-size-asian="12pt" style:font-size-complex="12pt"/>
    </style:style>
    <style:style style:name="T352" style:parent-style-name="Car.predefinitoparagrafo" style:family="text">
      <style:text-properties style:font-name-complex="Calibri" fo:font-size="12pt" style:font-size-asian="12pt" style:font-size-complex="12pt"/>
    </style:style>
    <style:style style:name="T353" style:parent-style-name="Car.predefinitoparagrafo" style:family="text">
      <style:text-properties style:font-name-complex="Calibri" fo:font-size="12pt" style:font-size-asian="12pt" style:font-size-complex="12pt"/>
    </style:style>
    <style:style style:name="T354" style:parent-style-name="Car.predefinitoparagrafo" style:family="text">
      <style:text-properties style:font-name-complex="Calibri" fo:font-size="12pt" style:font-size-asian="12pt" style:font-size-complex="12pt"/>
    </style:style>
    <style:style style:name="T355" style:parent-style-name="Car.predefinitoparagrafo" style:family="text">
      <style:text-properties style:font-name-complex="Calibri" fo:font-size="12pt" style:font-size-asian="12pt" style:font-size-complex="12pt"/>
    </style:style>
    <style:style style:name="T356" style:parent-style-name="Car.predefinitoparagrafo" style:family="text">
      <style:text-properties style:font-name-complex="Calibri" fo:font-size="12pt" style:font-size-asian="12pt" style:font-size-complex="12pt"/>
    </style:style>
    <style:style style:name="T357" style:parent-style-name="Car.predefinitoparagrafo" style:family="text">
      <style:text-properties style:font-name-complex="Calibri"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style:font-name-complex="Calibri" fo:font-size="12pt" style:font-size-asian="12pt" style:font-size-complex="12pt"/>
    </style:style>
    <style:style style:name="T360" style:parent-style-name="Car.predefinitoparagrafo" style:family="text">
      <style:text-properties style:font-name-complex="Calibri" fo:font-size="12pt" style:font-size-asian="12pt" style:font-size-complex="12pt"/>
    </style:style>
    <style:style style:name="T361" style:parent-style-name="Car.predefinitoparagrafo" style:family="text">
      <style:text-properties style:font-name-complex="Calibri" fo:font-size="12pt" style:font-size-asian="12pt" style:font-size-complex="12pt"/>
    </style:style>
    <style:style style:name="P362" style:parent-style-name="Paragrafoelenco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363" style:parent-style-name="Car.predefinitoparagrafo" style:family="text">
      <style:text-properties style:font-name-complex="Calibri" fo:font-size="12pt" style:font-size-asian="12pt" style:font-size-complex="12pt"/>
    </style:style>
    <style:style style:name="T36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6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6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67" style:parent-style-name="Car.predefinitoparagrafo" style:family="text">
      <style:text-properties style:font-name-complex="Calibri" fo:font-size="12pt" style:font-size-asian="12pt" style:font-size-complex="12pt"/>
    </style:style>
    <style:style style:name="T368" style:parent-style-name="Car.predefinitoparagrafo" style:family="text">
      <style:text-properties style:font-name-complex="Calibri" fo:font-size="12pt" style:font-size-asian="12pt" style:font-size-complex="12pt"/>
    </style:style>
    <style:style style:name="T369" style:parent-style-name="Car.predefinitoparagrafo" style:family="text">
      <style:text-properties style:font-name-complex="Calibri" fo:font-size="12pt" style:font-size-asian="12pt" style:font-size-complex="12pt"/>
    </style:style>
    <style:style style:name="T370" style:parent-style-name="Car.predefinitoparagrafo" style:family="text">
      <style:text-properties style:font-name-complex="Calibri" fo:font-size="12pt" style:font-size-asian="12pt" style:font-size-complex="12pt"/>
    </style:style>
    <style:style style:name="T371" style:parent-style-name="Car.predefinitoparagrafo" style:family="text">
      <style:text-properties style:font-name-complex="Calibri" fo:font-size="12pt" style:font-size-asian="12pt" style:font-size-complex="12pt"/>
    </style:style>
    <style:style style:name="P372" style:parent-style-name="Paragrafoelenco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373" style:parent-style-name="Car.predefinitoparagrafo" style:family="text">
      <style:text-properties style:font-name-complex="Calibri" fo:font-size="12pt" style:font-size-asian="12pt" style:font-size-complex="12pt"/>
    </style:style>
    <style:style style:name="T37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7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76" style:parent-style-name="Car.predefinitoparagrafo" style:family="text">
      <style:text-properties style:font-name-complex="Calibri" fo:font-size="12pt" style:font-size-asian="12pt" style:font-size-complex="12pt"/>
    </style:style>
    <style:style style:name="T377" style:parent-style-name="Car.predefinitoparagrafo" style:family="text">
      <style:text-properties style:font-name-complex="Calibri" fo:font-size="12pt" style:font-size-asian="12pt" style:font-size-complex="12pt"/>
    </style:style>
    <style:style style:name="T378" style:parent-style-name="Car.predefinitoparagrafo" style:family="text">
      <style:text-properties style:font-name-complex="Calibri" fo:font-size="12pt" style:font-size-asian="12pt" style:font-size-complex="12pt"/>
    </style:style>
    <style:style style:name="T379" style:parent-style-name="Car.predefinitoparagrafo" style:family="text">
      <style:text-properties style:font-name-complex="Calibri" fo:font-size="12pt" style:font-size-asian="12pt" style:font-size-complex="12pt"/>
    </style:style>
    <style:style style:name="T380" style:parent-style-name="Car.predefinitoparagrafo" style:family="text">
      <style:text-properties style:font-name-complex="Calibri" fo:font-size="12pt" style:font-size-asian="12pt" style:font-size-complex="12pt"/>
    </style:style>
    <style:style style:name="P381" style:parent-style-name="Paragrafoelenco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style:font-name-complex="Calibri" fo:font-size="12pt" style:font-size-asian="12pt" style:font-size-complex="12pt"/>
    </style:style>
    <style:style style:name="T387" style:parent-style-name="Car.predefinitoparagrafo" style:family="text">
      <style:text-properties style:font-name-complex="Calibri" fo:font-size="12pt" style:font-size-asian="12pt" style:font-size-complex="12pt"/>
    </style:style>
    <style:style style:name="T388" style:parent-style-name="Car.predefinitoparagrafo" style:family="text">
      <style:text-properties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-complex="Calibri" fo:font-size="12pt" style:font-size-asian="12pt" style:font-size-complex="12pt"/>
    </style:style>
    <style:style style:name="T390" style:parent-style-name="Car.predefinitoparagrafo" style:family="text">
      <style:text-properties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-complex="Calibri" fo:font-size="12pt" style:font-size-asian="12pt" style:font-size-complex="12pt"/>
    </style:style>
    <style:style style:name="T392" style:parent-style-name="Car.predefinitoparagrafo" style:family="text">
      <style:text-properties style:font-name-complex="Calibri"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P394" style:parent-style-name="Paragrafoelenco" style:family="paragraph">
      <style:paragraph-properties style:text-autospace="none" fo:text-align="justify" fo:margin-top="0.0833in" fo:margin-bottom="0in" fo:margin-left="0.6895in" fo:text-indent="-0.2958in">
        <style:tab-stops/>
      </style:paragraph-properties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9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00" style:parent-style-name="Car.predefinitoparagrafo" style:family="text">
      <style:text-properties style:font-name-complex="Calibri" fo:font-size="12pt" style:font-size-asian="12pt" style:font-size-complex="12pt"/>
    </style:style>
    <style:style style:name="T401" style:parent-style-name="Car.predefinitoparagrafo" style:family="text">
      <style:text-properties style:font-name-complex="Calibri" fo:font-size="12pt" style:font-size-asian="12pt" style:font-size-complex="12pt"/>
    </style:style>
    <style:style style:name="T402" style:parent-style-name="Car.predefinitoparagrafo" style:family="text">
      <style:text-properties style:font-name-complex="Calibri" fo:font-size="12pt" style:font-size-asian="12pt" style:font-size-complex="12pt"/>
    </style:style>
    <style:style style:name="T403" style:parent-style-name="Car.predefinitoparagrafo" style:family="text">
      <style:text-properties style:font-name-complex="Calibri" fo:font-size="12pt" style:font-size-asian="12pt" style:font-size-complex="12pt"/>
    </style:style>
    <style:style style:name="T404" style:parent-style-name="Car.predefinitoparagrafo" style:family="text">
      <style:text-properties style:font-name-complex="Calibri" fo:font-size="12pt" style:font-size-asian="12pt" style:font-size-complex="12pt"/>
    </style:style>
    <style:style style:name="T405" style:parent-style-name="Car.predefinitoparagrafo" style:family="text">
      <style:text-properties style:font-name-complex="Calibri" fo:font-size="12pt" style:font-size-asian="12pt" style:font-size-complex="12pt"/>
    </style:style>
    <style:style style:name="T406" style:parent-style-name="Car.predefinitoparagrafo" style:family="text">
      <style:text-properties style:font-name-complex="Calibri" fo:font-size="12pt" style:font-size-asian="12pt" style:font-size-complex="12pt"/>
    </style:style>
    <style:style style:name="P407" style:parent-style-name="Paragrafoelenco" style:family="paragraph">
      <style:paragraph-properties style:text-autospace="none" fo:text-align="justify" fo:margin-top="0.0833in" fo:margin-bottom="0in" fo:margin-left="0.6895in" fo:text-indent="-0.2958in">
        <style:tab-stops/>
      </style:paragraph-properties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15" style:parent-style-name="Car.predefinitoparagrafo" style:family="text">
      <style:text-properties style:font-name-complex="Calibri" fo:font-size="12pt" style:font-size-asian="12pt" style:font-size-complex="12pt"/>
    </style:style>
    <style:style style:name="T416" style:parent-style-name="Car.predefinitoparagrafo" style:family="text">
      <style:text-properties style:font-name-complex="Calibri" fo:font-size="12pt" style:font-size-asian="12pt" style:font-size-complex="12pt"/>
    </style:style>
    <style:style style:name="T417" style:parent-style-name="Car.predefinitoparagrafo" style:family="text">
      <style:text-properties style:font-name-complex="Calibri" fo:font-size="12pt" style:font-size-asian="12pt" style:font-size-complex="12pt"/>
    </style:style>
    <style:style style:name="T418" style:parent-style-name="Car.predefinitoparagrafo" style:family="text">
      <style:text-properties style:font-name-complex="Calibri"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P420" style:parent-style-name="Paragrafoelenco" style:family="paragraph">
      <style:paragraph-properties style:text-autospace="none" fo:text-align="justify" fo:margin-top="0.0833in" fo:margin-bottom="0in" fo:margin-left="0.6895in" fo:text-indent="-0.2958in">
        <style:tab-stops/>
      </style:paragraph-properties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T422" style:parent-style-name="Car.predefinitoparagrafo" style:family="text">
      <style:text-properties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4" style:parent-style-name="Car.predefinitoparagrafo" style:family="text">
      <style:text-properties fo:font-size="12pt" style:font-size-asian="12pt" style:font-size-complex="12pt"/>
    </style:style>
    <style:style style:name="T42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2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27" style:parent-style-name="Car.predefinitoparagrafo" style:family="text">
      <style:text-properties style:font-name-complex="Calibri" fo:font-size="12pt" style:font-size-asian="12pt" style:font-size-complex="12pt"/>
    </style:style>
    <style:style style:name="T428" style:parent-style-name="Car.predefinitoparagrafo" style:family="text">
      <style:text-properties style:font-name-complex="Calibri" fo:font-size="12pt" style:font-size-asian="12pt" style:font-size-complex="12pt"/>
    </style:style>
    <style:style style:name="T429" style:parent-style-name="Car.predefinitoparagrafo" style:family="text">
      <style:text-properties style:font-name-complex="Calibri" fo:font-size="12pt" style:font-size-asian="12pt" style:font-size-complex="12pt"/>
    </style:style>
    <style:style style:name="T430" style:parent-style-name="Car.predefinitoparagrafo" style:family="text">
      <style:text-properties style:font-name-complex="Calibri" fo:font-size="12pt" style:font-size-asian="12pt" style:font-size-complex="12pt"/>
    </style:style>
    <style:style style:name="T431" style:parent-style-name="Car.predefinitoparagrafo" style:family="text">
      <style:text-properties style:font-name-complex="Calibri" fo:font-size="12pt" style:font-size-asian="12pt" style:font-size-complex="12pt"/>
    </style:style>
    <style:style style:name="P432" style:parent-style-name="Paragrafoelenco" style:family="paragraph">
      <style:paragraph-properties style:text-autospace="none" style:contextual-spacing="false" fo:text-align="justify" fo:margin-top="0.0833in" fo:margin-bottom="0in" fo:margin-left="0.3937in" fo:text-indent="-0.2951in">
        <style:tab-stops/>
      </style:paragraph-properties>
    </style:style>
    <style:style style:name="T433" style:parent-style-name="Car.predefinitoparagrafo" style:family="text">
      <style:text-properties style:font-name-complex="Calibri" fo:font-size="12pt" style:font-size-asian="12pt" style:font-size-complex="12pt"/>
    </style:style>
    <style:style style:name="T43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3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style:font-name-complex="Calibri" fo:font-size="12pt" style:font-size-asian="12pt" style:font-size-complex="12pt"/>
    </style:style>
    <style:style style:name="T437" style:parent-style-name="Car.predefinitoparagrafo" style:family="text">
      <style:text-properties style:font-name-complex="Calibri" fo:font-size="12pt" style:font-size-asian="12pt" style:font-size-complex="12pt"/>
    </style:style>
    <style:style style:name="T438" style:parent-style-name="Car.predefinitoparagrafo" style:family="text">
      <style:text-properties style:font-name-complex="Calibri" fo:font-size="12pt" style:font-size-asian="12pt" style:font-size-complex="12pt"/>
    </style:style>
    <style:style style:name="T439" style:parent-style-name="Car.predefinitoparagrafo" style:family="text">
      <style:text-properties style:font-name-complex="Calibri" fo:font-size="12pt" style:font-size-asian="12pt" style:font-size-complex="12pt"/>
    </style:style>
    <style:style style:name="T440" style:parent-style-name="Car.predefinitoparagrafo" style:family="text">
      <style:text-properties style:font-name-complex="Calibri" fo:font-size="12pt" style:font-size-asian="12pt" style:font-size-complex="12pt"/>
    </style:style>
    <style:style style:name="T441" style:parent-style-name="Car.predefinitoparagrafo" style:family="text">
      <style:text-properties style:font-name-complex="Calibri" fo:font-size="12pt" style:font-size-asian="12pt" style:font-size-complex="12pt"/>
    </style:style>
    <style:style style:name="T442" style:parent-style-name="Car.predefinitoparagrafo" style:family="text">
      <style:text-properties style:font-name-complex="Calibri" fo:font-size="12pt" style:font-size-asian="12pt" style:font-size-complex="12pt"/>
    </style:style>
    <style:style style:name="T443" style:parent-style-name="Car.predefinitoparagrafo" style:family="text">
      <style:text-properties style:font-name-complex="Calibri" fo:font-size="12pt" style:font-size-asian="12pt" style:font-size-complex="12pt"/>
    </style:style>
    <style:style style:name="T444" style:parent-style-name="Car.predefinitoparagrafo" style:family="text">
      <style:text-properties style:font-name-complex="Calibri" fo:font-size="12pt" style:font-size-asian="12pt" style:font-size-complex="12pt"/>
    </style:style>
    <style:style style:name="T445" style:parent-style-name="Car.predefinitoparagrafo" style:family="text">
      <style:text-properties style:font-name-complex="Calibri" fo:font-size="12pt" style:font-size-asian="12pt" style:font-size-complex="12pt"/>
    </style:style>
    <style:style style:name="T446" style:parent-style-name="Car.predefinitoparagrafo" style:family="text">
      <style:text-properties style:font-name-complex="Calibri" fo:font-size="12pt" style:font-size-asian="12pt" style:font-size-complex="12pt"/>
    </style:style>
    <style:style style:name="T447" style:parent-style-name="Car.predefinitoparagrafo" style:family="text">
      <style:text-properties style:font-name-complex="Calibri" fo:font-size="12pt" style:font-size-asian="12pt" style:font-size-complex="12pt"/>
    </style:style>
    <style:style style:name="T448" style:parent-style-name="Car.predefinitoparagrafo" style:family="text">
      <style:text-properties style:font-name-complex="Calibri" fo:font-size="12pt" style:font-size-asian="12pt" style:font-size-complex="12pt"/>
    </style:style>
    <style:style style:name="T449" style:parent-style-name="Car.predefinitoparagrafo" style:family="text">
      <style:text-properties style:font-name-complex="Calibri" fo:font-size="12pt" style:font-size-asian="12pt" style:font-size-complex="12pt"/>
    </style:style>
    <style:style style:name="T450" style:parent-style-name="Car.predefinitoparagrafo" style:family="text">
      <style:text-properties style:font-name-complex="Calibri" fo:font-size="12pt" style:font-size-asian="12pt" style:font-size-complex="12pt"/>
    </style:style>
    <style:style style:name="T451" style:parent-style-name="Car.predefinitoparagrafo" style:family="text">
      <style:text-properties style:font-name-complex="Calibri" fo:font-size="12pt" style:font-size-asian="12pt" style:font-size-complex="12pt"/>
    </style:style>
    <style:style style:name="T452" style:parent-style-name="Car.predefinitoparagrafo" style:family="text">
      <style:text-properties style:font-name-complex="Calibri" fo:font-size="12pt" style:font-size-asian="12pt" style:font-size-complex="12pt"/>
    </style:style>
    <style:style style:name="T453" style:parent-style-name="Car.predefinitoparagrafo" style:family="text">
      <style:text-properties style:font-name-complex="Calibri" fo:font-size="12pt" style:font-size-asian="12pt" style:font-size-complex="12pt"/>
    </style:style>
    <style:style style:name="T454" style:parent-style-name="Car.predefinitoparagrafo" style:family="text">
      <style:text-properties style:font-name-complex="Calibri" fo:font-size="12pt" style:font-size-asian="12pt" style:font-size-complex="12pt"/>
    </style:style>
    <style:style style:name="P455" style:parent-style-name="Normale" style:family="paragraph">
      <style:paragraph-properties style:text-autospace="none" style:contextual-spacing="true" fo:text-align="justify" fo:margin-top="0.0833in" fo:line-height="115%"/>
    </style:style>
    <style:style style:name="T456" style:parent-style-name="Car.predefinitoparagrafo" style:family="text">
      <style:text-properties style:font-name="Calibri" style:font-name-complex="Calibri" fo:color="#000000"/>
    </style:style>
    <style:style style:name="T457" style:parent-style-name="Car.predefinitoparagrafo" style:family="text">
      <style:text-properties style:font-name="Calibri" style:font-name-complex="Calibri" fo:color="#000000"/>
    </style:style>
    <style:style style:name="T458" style:parent-style-name="Car.predefinitoparagrafo" style:family="text">
      <style:text-properties style:font-name="Calibri" style:font-name-complex="Calibri" fo:color="#000000"/>
    </style:style>
    <style:style style:name="T459" style:parent-style-name="Car.predefinitoparagrafo" style:family="text">
      <style:text-properties style:font-name="Calibri" style:font-weight-complex="bold" fo:color="#000000"/>
    </style:style>
    <style:style style:name="T460" style:parent-style-name="Car.predefinitoparagrafo" style:family="text">
      <style:text-properties style:font-name="Calibri" style:font-weight-complex="bold" fo:color="#000000"/>
    </style:style>
    <style:style style:name="T461" style:parent-style-name="Car.predefinitoparagrafo" style:family="text">
      <style:text-properties style:font-name="Calibri" style:font-weight-complex="bold"/>
    </style:style>
    <style:style style:name="T462" style:parent-style-name="Car.predefinitoparagrafo" style:family="text">
      <style:text-properties style:font-name="Calibri" style:font-weight-complex="bold"/>
    </style:style>
    <style:style style:name="T463" style:parent-style-name="Car.predefinitoparagrafo" style:family="text">
      <style:text-properties style:font-name="Calibri" style:font-weight-complex="bold"/>
    </style:style>
    <style:style style:name="T464" style:parent-style-name="normaltextrun" style:family="text">
      <style:text-properties style:font-name="Calibri" style:font-name-complex="Calibri" fo:color="#000000" fo:background-color="#FFFFFF"/>
    </style:style>
    <style:style style:name="T465" style:parent-style-name="Car.predefinitoparagrafo" style:family="text">
      <style:text-properties style:font-name="Calibri" style:font-weight-complex="bold" fo:color="#000000"/>
    </style:style>
    <style:style style:name="T466" style:parent-style-name="Car.predefinitoparagrafo" style:family="text">
      <style:text-properties style:font-name="Calibri" style:font-weight-complex="bold" fo:color="#000000"/>
    </style:style>
    <style:style style:name="T467" style:parent-style-name="Car.predefinitoparagrafo" style:family="text">
      <style:text-properties style:font-name="Calibri" style:font-weight-complex="bold" fo:color="#000000"/>
    </style:style>
    <style:style style:name="T468" style:parent-style-name="Car.predefinitoparagrafo" style:family="text">
      <style:text-properties style:font-name="Calibri" style:font-weight-complex="bold" fo:color="#000000"/>
    </style:style>
    <style:style style:name="T469" style:parent-style-name="Car.predefinitoparagrafo" style:family="text">
      <style:text-properties style:font-name="Calibri" style:font-weight-complex="bold" fo:color="#000000"/>
    </style:style>
    <style:style style:name="T470" style:parent-style-name="Car.predefinitoparagrafo" style:family="text">
      <style:text-properties style:font-name="Calibri" style:font-weight-complex="bold" fo:color="#000000"/>
    </style:style>
    <style:style style:name="T471" style:parent-style-name="Car.predefinitoparagrafo" style:family="text">
      <style:text-properties style:font-name="Calibri" style:font-weight-complex="bold" fo:color="#000000"/>
    </style:style>
    <style:style style:name="T472" style:parent-style-name="Car.predefinitoparagrafo" style:family="text">
      <style:text-properties style:font-name="Calibri" style:font-weight-complex="bold" fo:color="#000000"/>
    </style:style>
    <style:style style:name="T473" style:parent-style-name="Car.predefinitoparagrafo" style:family="text">
      <style:text-properties style:font-name="Calibri" style:font-weight-complex="bold" fo:color="#000000"/>
    </style:style>
    <style:style style:name="P474" style:parent-style-name="Normale" style:family="paragraph">
      <style:paragraph-properties style:text-autospace="none" style:contextual-spacing="true" fo:text-align="justify" fo:margin-top="0.0833in" fo:line-height="115%" fo:margin-left="0.3937in" fo:text-indent="-0.2951in">
        <style:tab-stops/>
      </style:paragraph-properties>
    </style:style>
    <style:style style:name="T47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7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77" style:parent-style-name="Car.predefinitoparagrafo" style:family="text">
      <style:text-properties style:font-name="Calibri" style:font-name-complex="Calibri" fo:color="#000000"/>
    </style:style>
    <style:style style:name="T478" style:parent-style-name="Car.predefinitoparagrafo" style:family="text">
      <style:text-properties style:font-name="Calibri" style:font-name-complex="Calibri" fo:color="#000000"/>
    </style:style>
    <style:style style:name="T479" style:parent-style-name="Car.predefinitoparagrafo" style:family="text">
      <style:text-properties style:font-name="Calibri" style:font-name-complex="Calibri" fo:color="#000000"/>
    </style:style>
    <style:style style:name="T480" style:parent-style-name="Car.predefinitoparagrafo" style:family="text">
      <style:text-properties style:font-name="Calibri" style:font-name-complex="Calibri" fo:color="#000000"/>
    </style:style>
    <style:style style:name="T481" style:parent-style-name="Car.predefinitoparagrafo" style:family="text">
      <style:text-properties style:font-name="Calibri" style:font-name-complex="Calibri" fo:color="#000000"/>
    </style:style>
    <style:style style:name="T482" style:parent-style-name="Car.predefinitoparagrafo" style:family="text">
      <style:text-properties style:font-name="Calibri" style:font-name-complex="Calibri" fo:color="#000000"/>
    </style:style>
    <style:style style:name="T483" style:parent-style-name="Car.predefinitoparagrafo" style:family="text">
      <style:text-properties style:font-name="Calibri" style:font-name-complex="Calibri" fo:color="#000000"/>
    </style:style>
    <style:style style:name="P484" style:parent-style-name="Normale" style:family="paragraph">
      <style:paragraph-properties style:text-autospace="none" style:contextual-spacing="true" fo:text-align="justify" fo:margin-top="0.0833in" fo:line-height="115%" fo:margin-left="0.3937in" fo:text-indent="-0.2951in">
        <style:tab-stops/>
      </style:paragraph-properties>
    </style:style>
    <style:style style:name="T48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8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87" style:parent-style-name="Car.predefinitoparagrafo" style:family="text">
      <style:text-properties style:font-name="Calibri" style:font-name-complex="Calibri" fo:color="#000000"/>
    </style:style>
    <style:style style:name="T488" style:parent-style-name="Car.predefinitoparagrafo" style:family="text">
      <style:text-properties style:font-name="Calibri" style:font-name-complex="Calibri" fo:color="#000000"/>
    </style:style>
    <style:style style:name="T489" style:parent-style-name="Car.predefinitoparagrafo" style:family="text">
      <style:text-properties style:font-name="Calibri" style:font-name-complex="Calibri" fo:color="#000000"/>
    </style:style>
    <style:style style:name="T490" style:parent-style-name="Car.predefinitoparagrafo" style:family="text">
      <style:text-properties style:font-name="Calibri" style:font-name-complex="Calibri" fo:color="#000000"/>
    </style:style>
    <style:style style:name="T491" style:parent-style-name="Car.predefinitoparagrafo" style:family="text">
      <style:text-properties style:font-name="Calibri" style:font-name-complex="Calibri" fo:color="#000000"/>
    </style:style>
    <style:style style:name="T492" style:parent-style-name="Car.predefinitoparagrafo" style:family="text">
      <style:text-properties style:font-name="Calibri" style:font-name-complex="Calibri" fo:color="#000000"/>
    </style:style>
    <style:style style:name="P493" style:parent-style-name="Normale" style:family="paragraph">
      <style:paragraph-properties style:text-autospace="none" style:contextual-spacing="true" fo:text-align="justify" fo:margin-top="0.0833in" fo:line-height="115%" fo:margin-left="0.3937in" fo:text-indent="-0.2951in">
        <style:tab-stops/>
      </style:paragraph-properties>
    </style:style>
    <style:style style:name="T49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9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96" style:parent-style-name="Car.predefinitoparagrafo" style:family="text">
      <style:text-properties style:font-name="Calibri" style:font-name-complex="Calibri" fo:color="#000000"/>
    </style:style>
    <style:style style:name="T497" style:parent-style-name="Car.predefinitoparagrafo" style:family="text">
      <style:text-properties style:font-name="Calibri" style:font-name-complex="Calibri" fo:color="#000000"/>
    </style:style>
    <style:style style:name="T498" style:parent-style-name="Car.predefinitoparagrafo" style:family="text">
      <style:text-properties style:font-name="Calibri" style:font-name-complex="Calibri" fo:color="#000000"/>
    </style:style>
    <style:style style:name="T499" style:parent-style-name="Car.predefinitoparagrafo" style:family="text">
      <style:text-properties style:font-name="Calibri" style:font-name-complex="Calibri" fo:color="#000000"/>
    </style:style>
    <style:style style:name="T500" style:parent-style-name="Car.predefinitoparagrafo" style:family="text">
      <style:text-properties style:font-name="Calibri" style:font-name-complex="Calibri" fo:color="#000000"/>
    </style:style>
    <style:style style:name="T501" style:parent-style-name="Car.predefinitoparagrafo" style:family="text">
      <style:text-properties style:font-name="Calibri" style:font-name-complex="Calibri" fo:color="#000000"/>
    </style:style>
    <style:style style:name="T502" style:parent-style-name="Car.predefinitoparagrafo" style:family="text">
      <style:text-properties style:font-name="Calibri" style:font-name-complex="Calibri" fo:color="#000000"/>
    </style:style>
    <style:style style:name="T503" style:parent-style-name="Car.predefinitoparagrafo" style:family="text">
      <style:text-properties style:font-name="Calibri" style:font-name-complex="Calibri" fo:color="#000000"/>
    </style:style>
    <style:style style:name="T504" style:parent-style-name="Car.predefinitoparagrafo" style:family="text">
      <style:text-properties style:font-name="Calibri" style:font-name-complex="Calibri" fo:color="#000000"/>
    </style:style>
    <style:style style:name="T505" style:parent-style-name="Car.predefinitoparagrafo" style:family="text">
      <style:text-properties style:font-name="Calibri" style:font-name-complex="Calibri" fo:color="#000000"/>
    </style:style>
    <style:style style:name="T506" style:parent-style-name="Car.predefinitoparagrafo" style:family="text">
      <style:text-properties style:font-name="Calibri" style:font-name-complex="Calibri" fo:color="#000000"/>
    </style:style>
    <style:style style:name="P507" style:parent-style-name="Normale" style:family="paragraph">
      <style:paragraph-properties style:text-autospace="none" style:contextual-spacing="true" fo:text-align="justify" fo:margin-top="0.0833in" fo:line-height="115%" fo:margin-left="0.3937in" fo:text-indent="-0.2951in">
        <style:tab-stops/>
      </style:paragraph-properties>
    </style:style>
    <style:style style:name="T50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509" style:parent-style-name="Car.predefinitoparagrafo" style:family="text">
      <style:text-properties style:font-name="Calibri" style:font-name-complex="Calibri" fo:color="#000000"/>
    </style:style>
    <style:style style:name="T51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511" style:parent-style-name="Car.predefinitoparagrafo" style:family="text">
      <style:text-properties style:font-name="Calibri" style:font-name-complex="Calibri" fo:color="#000000"/>
    </style:style>
    <style:style style:name="T512" style:parent-style-name="normaltextrun" style:family="text">
      <style:text-properties style:font-name="Calibri" style:font-name-complex="Calibri" fo:color="#000000"/>
    </style:style>
    <style:style style:name="T513" style:parent-style-name="normaltextrun" style:family="text">
      <style:text-properties style:font-name="Calibri" style:font-name-complex="Calibri" fo:color="#000000"/>
    </style:style>
    <style:style style:name="T51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51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51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517" style:parent-style-name="Car.predefinitoparagrafo" style:family="text">
      <style:text-properties style:font-name="Calibri" style:font-name-complex="Calibri" fo:color="#000000"/>
    </style:style>
    <style:style style:name="P518" style:parent-style-name="Normale" style:family="paragraph">
      <style:paragraph-properties style:text-autospace="none" fo:text-align="justify" fo:margin-top="0.0833in" fo:line-height="115%"/>
    </style:style>
    <style:style style:name="T519" style:parent-style-name="Car.predefinitoparagrafo" style:family="text">
      <style:text-properties style:font-name="Calibri" style:font-name-complex="Calibri" fo:color="#000000"/>
    </style:style>
    <style:style style:name="T520" style:parent-style-name="Car.predefinitoparagrafo" style:family="text">
      <style:text-properties style:font-name="Calibri" style:font-name-complex="Calibri" fo:color="#000000"/>
    </style:style>
    <style:style style:name="T521" style:parent-style-name="Car.predefinitoparagrafo" style:family="text">
      <style:text-properties style:font-name="Calibri" style:font-name-complex="Calibri" fo:color="#000000"/>
    </style:style>
    <style:style style:name="T522" style:parent-style-name="Car.predefinitoparagrafo" style:family="text">
      <style:text-properties style:font-name="Calibri" style:font-name-complex="Calibri" fo:color="#000000"/>
    </style:style>
    <style:style style:name="T523" style:parent-style-name="Car.predefinitoparagrafo" style:family="text">
      <style:text-properties style:font-name="Calibri" style:font-name-complex="Calibri" fo:color="#000000"/>
    </style:style>
    <style:style style:name="T524" style:parent-style-name="Car.predefinitoparagrafo" style:family="text">
      <style:text-properties style:font-name="Calibri" style:font-name-complex="Calibri" fo:color="#000000"/>
    </style:style>
    <style:style style:name="T525" style:parent-style-name="Car.predefinitoparagrafo" style:family="text">
      <style:text-properties style:font-name="Calibri" style:font-name-complex="Calibri" fo:color="#000000"/>
    </style:style>
    <style:style style:name="T526" style:parent-style-name="Car.predefinitoparagrafo" style:family="text">
      <style:text-properties style:font-name="Calibri" style:font-name-complex="Calibri" fo:color="#000000"/>
    </style:style>
    <style:style style:name="T527" style:parent-style-name="Car.predefinitoparagrafo" style:family="text">
      <style:text-properties style:font-name="Calibri" style:font-name-complex="Calibri" fo:color="#000000"/>
    </style:style>
    <style:style style:name="T528" style:parent-style-name="Car.predefinitoparagrafo" style:family="text">
      <style:text-properties style:font-name="Calibri" style:font-name-complex="Calibri" fo:color="#000000"/>
    </style:style>
    <style:style style:name="T529" style:parent-style-name="Car.predefinitoparagrafo" style:family="text">
      <style:text-properties style:font-name="Calibri" style:font-name-complex="Calibri" fo:color="#000000"/>
    </style:style>
    <style:style style:name="T530" style:parent-style-name="Car.predefinitoparagrafo" style:family="text">
      <style:text-properties style:font-name="Calibri" style:font-name-complex="Calibri" fo:color="#000000"/>
    </style:style>
    <style:style style:name="T531" style:parent-style-name="Car.predefinitoparagrafo" style:family="text">
      <style:text-properties style:font-name="Calibri" style:font-name-complex="Calibri" fo:color="#000000"/>
    </style:style>
    <style:style style:name="T532" style:parent-style-name="Car.predefinitoparagrafo" style:family="text">
      <style:text-properties style:font-name="Calibri" style:font-name-complex="Calibri" fo:color="#000000"/>
    </style:style>
    <style:style style:name="T533" style:parent-style-name="Car.predefinitoparagrafo" style:family="text">
      <style:text-properties style:font-name="Calibri" style:font-name-complex="Calibri" fo:color="#000000"/>
    </style:style>
    <style:style style:name="T534" style:parent-style-name="Car.predefinitoparagrafo" style:family="text">
      <style:text-properties style:font-name="Calibri" style:font-name-complex="Calibri" fo:color="#000000"/>
    </style:style>
    <style:style style:name="T535" style:parent-style-name="Car.predefinitoparagrafo" style:family="text">
      <style:text-properties style:font-name="Calibri" style:font-name-complex="Calibri" fo:color="#000000"/>
    </style:style>
    <style:style style:name="T536" style:parent-style-name="Car.predefinitoparagrafo" style:family="text">
      <style:text-properties style:font-name="Calibri" style:font-name-complex="Calibri" fo:color="#000000"/>
    </style:style>
    <style:style style:name="T53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538" style:parent-style-name="Car.predefinitoparagrafo" style:family="text">
      <style:text-properties style:font-name="Calibri" style:font-name-complex="Calibri" fo:color="#000000"/>
    </style:style>
    <style:style style:name="P539" style:parent-style-name="Normale" style:family="paragraph">
      <style:paragraph-properties style:text-autospace="none" fo:text-align="justify" fo:margin-top="0.0833in" fo:margin-bottom="0.0833in" fo:line-height="115%" fo:margin-left="0.5472in" fo:text-indent="-0.29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40" style:parent-style-name="Corpodeltesto2" style:family="paragraph">
      <style:paragraph-properties style:contextual-spacing="true" fo:text-align="justify" fo:margin-top="0.0833in" fo:margin-bottom="0in" fo:line-height="115%">
        <style:tab-stops>
          <style:tab-stop style:type="left" style:position="0.875in"/>
        </style:tab-stops>
      </style:paragraph-properties>
    </style:style>
    <style:style style:name="T541" style:parent-style-name="Car.predefinitoparagrafo" style:family="text">
      <style:text-properties style:font-name="Calibri" style:font-name-complex="Calibri"/>
    </style:style>
    <style:style style:name="T542" style:parent-style-name="Car.predefinitoparagrafo" style:family="text">
      <style:text-properties style:font-name="Calibri" style:font-name-complex="Calibri"/>
    </style:style>
    <style:style style:name="T54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4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4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46" style:parent-style-name="Car.predefinitoparagrafo" style:family="text">
      <style:text-properties style:font-name="Calibri" style:font-name-complex="Calibri"/>
    </style:style>
    <style:style style:name="T54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4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4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5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51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52" style:parent-style-name="Car.predefinitoparagrafo" style:family="text">
      <style:text-properties style:font-name="Calibri" style:font-name-complex="Calibri"/>
    </style:style>
    <style:style style:name="T553" style:parent-style-name="Car.predefinitoparagrafo" style:family="text">
      <style:text-properties style:font-name="Calibri" style:font-name-complex="Calibri" fo:language="it" fo:country="IT"/>
    </style:style>
    <style:style style:name="P554" style:parent-style-name="Corpodeltesto2" style:family="paragraph">
      <style:paragraph-properties style:contextual-spacing="true" fo:text-align="justify" fo:margin-top="0.0833in" fo:margin-bottom="0in" fo:line-height="115%">
        <style:tab-stops>
          <style:tab-stop style:type="left" style:position="0.875in"/>
        </style:tab-stops>
      </style:paragraph-properties>
    </style:style>
    <style:style style:name="T555" style:parent-style-name="Car.predefinitoparagrafo" style:family="text">
      <style:text-properties style:font-name="Calibri" style:font-name-complex="Calibri" fo:language="it" fo:country="IT"/>
    </style:style>
    <style:style style:name="T556" style:parent-style-name="Car.predefinitoparagrafo" style:family="text">
      <style:text-properties style:font-name="Calibri" style:font-name-complex="Calibri"/>
    </style:style>
    <style:style style:name="T557" style:parent-style-name="Car.predefinitoparagrafo" style:family="text">
      <style:text-properties style:font-name="Calibri" style:font-name-complex="Calibri" fo:font-style="italic" style:font-style-asian="italic"/>
    </style:style>
    <style:style style:name="T558" style:parent-style-name="Car.predefinitoparagrafo" style:family="text">
      <style:text-properties style:font-name="Calibri" style:font-name-complex="Calibri" fo:language="it" fo:country="IT"/>
    </style:style>
    <style:style style:name="T559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560" style:parent-style-name="Car.predefinitoparagrafo" style:family="text">
      <style:text-properties style:font-name="Calibri" style:font-name-complex="Calibri" fo:language="it" fo:country="IT"/>
    </style:style>
    <style:style style:name="T561" style:parent-style-name="Car.predefinitoparagrafo" style:family="text">
      <style:text-properties style:font-name="Calibri" style:font-name-complex="Calibri"/>
    </style:style>
    <style:style style:name="T562" style:parent-style-name="Car.predefinitoparagrafo" style:family="text">
      <style:text-properties style:font-name="Calibri" style:font-name-complex="Calibri" fo:language="it" fo:country="IT"/>
    </style:style>
    <style:style style:name="T563" style:parent-style-name="Car.predefinitoparagrafo" style:family="text">
      <style:text-properties style:font-name="Calibri" style:font-name-complex="Calibri"/>
    </style:style>
    <style:style style:name="T564" style:parent-style-name="Car.predefinitoparagrafo" style:family="text">
      <style:text-properties style:font-name="Calibri" style:font-name-complex="Calibri" fo:language="it" fo:country="IT"/>
    </style:style>
    <style:style style:name="T565" style:parent-style-name="Car.predefinitoparagrafo" style:family="text">
      <style:text-properties style:font-name="Calibri" style:font-name-complex="Calibri" fo:language="it" fo:country="IT"/>
    </style:style>
    <style:style style:name="T566" style:parent-style-name="Car.predefinitoparagrafo" style:family="text">
      <style:text-properties style:font-name="Calibri" style:font-name-complex="Calibri" fo:language="it" fo:country="IT"/>
    </style:style>
    <style:style style:name="T567" style:parent-style-name="Car.predefinitoparagrafo" style:family="text">
      <style:text-properties style:font-name="Calibri" style:font-name-complex="Calibri" fo:language="it" fo:country="IT"/>
    </style:style>
    <style:style style:name="T568" style:parent-style-name="Car.predefinitoparagrafo" style:family="text">
      <style:text-properties style:font-name="Calibri" style:font-name-complex="Calibri" fo:language="it" fo:country="IT"/>
    </style:style>
    <style:style style:name="T569" style:parent-style-name="Car.predefinitoparagrafo" style:family="text">
      <style:text-properties style:font-name="Calibri" style:font-name-complex="Calibri" fo:language="it" fo:country="IT"/>
    </style:style>
    <style:style style:name="T570" style:parent-style-name="Car.predefinitoparagrafo" style:family="text">
      <style:text-properties style:font-name="Calibri" style:font-name-complex="Calibri" fo:language="it" fo:country="IT"/>
    </style:style>
    <style:style style:name="T57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7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7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7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575" style:parent-style-name="Corpodeltesto2" style:family="paragraph">
      <style:paragraph-properties style:contextual-spacing="true" fo:text-align="justify" fo:margin-top="0.0833in" fo:margin-bottom="0in" fo:line-height="115%">
        <style:tab-stops>
          <style:tab-stop style:type="left" style:position="0.875in"/>
        </style:tab-stops>
      </style:paragraph-properties>
      <style:text-properties style:font-name="Calibri" style:font-name-complex="Calibri" fo:language="it" fo:country="IT"/>
    </style:style>
    <style:style style:name="P576" style:parent-style-name="Normale" style:family="paragraph">
      <style:paragraph-properties style:text-autospace="none" fo:text-align="justify" fo:margin-top="0.0833in" fo:margin-bottom="0.0833in" fo:line-height="115%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77" style:parent-style-name="Testonormale" style:family="paragraph">
      <style:paragraph-properties style:contextual-spacing="true" fo:text-align="justify" fo:margin-top="0.0833in" fo:line-height="115%"/>
    </style:style>
    <style:style style:name="T578" style:parent-style-name="Car.predefinitoparagrafo" style:family="text">
      <style:text-properties fo:font-size="12pt" style:font-size-asian="12pt" style:font-size-complex="12pt"/>
    </style:style>
    <style:style style:name="T579" style:parent-style-name="Car.predefinitoparagrafo" style:family="text">
      <style:text-properties fo:font-size="12pt" style:font-size-asian="12pt" style:font-size-complex="12pt" fo:language="it" fo:country="IT"/>
    </style:style>
    <style:style style:name="T580" style:parent-style-name="Car.predefinitoparagrafo" style:family="text">
      <style:text-properties fo:font-size="12pt" style:font-size-asian="12pt" style:font-size-complex="12pt"/>
    </style:style>
    <style:style style:name="T581" style:parent-style-name="Car.predefinitoparagrafo" style:family="text">
      <style:text-properties fo:font-size="12pt" style:font-size-asian="12pt" style:font-size-complex="12pt"/>
    </style:style>
    <style:style style:name="T582" style:parent-style-name="Car.predefinitoparagrafo" style:family="text">
      <style:text-properties fo:font-size="12pt" style:font-size-asian="12pt" style:font-size-complex="12pt" fo:language="it" fo:country="IT"/>
    </style:style>
    <style:style style:name="T583" style:parent-style-name="Car.predefinitoparagrafo" style:family="text">
      <style:text-properties fo:font-size="12pt" style:font-size-asian="12pt" style:font-size-complex="12pt"/>
    </style:style>
    <style:style style:name="T584" style:parent-style-name="Car.predefinitoparagrafo" style:family="text">
      <style:text-properties fo:font-size="12pt" style:font-size-asian="12pt" style:font-size-complex="12pt"/>
    </style:style>
    <style:style style:name="T585" style:parent-style-name="Car.predefinitoparagrafo" style:family="text">
      <style:text-properties fo:font-size="12pt" style:font-size-asian="12pt" style:font-size-complex="12pt"/>
    </style:style>
    <style:style style:name="T586" style:parent-style-name="Car.predefinitoparagrafo" style:family="text">
      <style:text-properties fo:font-size="12pt" style:font-size-asian="12pt" style:font-size-complex="12pt" fo:language="it" fo:country="IT"/>
    </style:style>
    <style:style style:name="T587" style:parent-style-name="Car.predefinitoparagrafo" style:family="text">
      <style:text-properties fo:font-size="12pt" style:font-size-asian="12pt" style:font-size-complex="12pt"/>
    </style:style>
    <style:style style:name="T588" style:parent-style-name="Car.predefinitoparagrafo" style:family="text">
      <style:text-properties fo:font-size="12pt" style:font-size-asian="12pt" style:font-size-complex="12pt"/>
    </style:style>
    <style:style style:name="T589" style:parent-style-name="Car.predefinitoparagrafo" style:family="text">
      <style:text-properties fo:font-size="12pt" style:font-size-asian="12pt" style:font-size-complex="12pt"/>
    </style:style>
    <style:style style:name="T590" style:parent-style-name="Car.predefinitoparagrafo" style:family="text">
      <style:text-properties fo:font-size="12pt" style:font-size-asian="12pt" style:font-size-complex="12pt"/>
    </style:style>
    <style:style style:name="T591" style:parent-style-name="Car.predefinitoparagrafo" style:family="text">
      <style:text-properties fo:font-size="12pt" style:font-size-asian="12pt" style:font-size-complex="12pt"/>
    </style:style>
    <style:style style:name="T592" style:parent-style-name="Car.predefinitoparagrafo" style:family="text">
      <style:text-properties fo:font-size="12pt" style:font-size-asian="12pt" style:font-size-complex="12pt"/>
    </style:style>
    <style:style style:name="T593" style:parent-style-name="Car.predefinitoparagrafo" style:family="text">
      <style:text-properties fo:font-size="12pt" style:font-size-asian="12pt" style:font-size-complex="12pt"/>
    </style:style>
    <style:style style:name="T59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5" style:parent-style-name="Car.predefinitoparagrafo" style:family="text">
      <style:text-properties style:font-name-complex="Calibri" fo:font-size="12pt" style:font-size-asian="12pt" style:font-size-complex="12pt"/>
    </style:style>
    <style:style style:name="T596" style:parent-style-name="Car.predefinitoparagrafo" style:family="text">
      <style:text-properties fo:font-size="12pt" style:font-size-asian="12pt" style:font-size-complex="12pt"/>
    </style:style>
    <style:style style:name="P597" style:parent-style-name="Testonormale" style:family="paragraph">
      <style:paragraph-properties style:contextual-spacing="true" fo:text-align="justify" fo:margin-top="0.0833in" fo:line-height="115%"/>
      <style:text-properties fo:font-size="12pt" style:font-size-asian="12pt" style:font-size-complex="12pt"/>
    </style:style>
    <style:style style:name="P598" style:parent-style-name="Testonormale" style:family="paragraph">
      <style:paragraph-properties style:contextual-spacing="true" fo:text-align="justify" fo:margin-top="0.0833in" fo:line-height="115%"/>
      <style:text-properties fo:font-size="12pt" style:font-size-asian="12pt" style:font-size-complex="12pt"/>
    </style:style>
    <style:style style:name="P599" style:parent-style-name="Testonormale" style:family="paragraph">
      <style:paragraph-properties fo:text-align="justify" fo:line-height="150%"/>
      <style:text-properties fo:font-size="12pt" style:font-size-asian="12pt" style:font-size-complex="12pt"/>
    </style:style>
    <style:style style:name="P600" style:parent-style-name="Testo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601" style:parent-style-name="Testonormale" style:family="paragraph">
      <style:paragraph-properties fo:text-align="justify" fo:line-height="150%"/>
    </style:style>
    <style:style style:name="T602" style:parent-style-name="Car.predefinitoparagrafo" style:family="text">
      <style:text-properties fo:font-size="12pt" style:font-size-asian="12pt" style:font-size-complex="12pt"/>
    </style:style>
    <style:style style:name="T603" style:parent-style-name="Car.predefinitoparagrafo" style:family="text">
      <style:text-properties fo:font-size="12pt" style:font-size-asian="12pt" style:font-size-complex="12pt"/>
    </style:style>
    <style:style style:name="T604" style:parent-style-name="Car.predefinitoparagrafo" style:family="text">
      <style:text-properties fo:font-size="12pt" style:font-size-asian="12pt" style:font-size-complex="12pt"/>
    </style:style>
    <style:style style:name="T605" style:parent-style-name="Car.predefinitoparagrafo" style:family="text">
      <style:text-properties fo:font-size="12pt" style:font-size-asian="12pt" style:font-size-complex="12pt"/>
    </style:style>
    <style:style style:name="T606" style:parent-style-name="Car.predefinitoparagrafo" style:family="text">
      <style:text-properties fo:font-size="12pt" style:font-size-asian="12pt" style:font-size-complex="12pt"/>
    </style:style>
    <style:style style:name="T607" style:parent-style-name="Car.predefinitoparagrafo" style:family="text">
      <style:text-properties fo:font-size="12pt" style:font-size-asian="12pt" style:font-size-complex="12pt"/>
    </style:style>
    <style:style style:name="T608" style:parent-style-name="Car.predefinitoparagrafo" style:family="text">
      <style:text-properties fo:font-size="12pt" style:font-size-asian="12pt" style:font-size-complex="12pt"/>
    </style:style>
    <style:style style:name="T609" style:parent-style-name="Car.predefinitoparagrafo" style:family="text">
      <style:text-properties fo:font-size="12pt" style:font-size-asian="12pt" style:font-size-complex="12pt"/>
    </style:style>
    <style:style style:name="T610" style:parent-style-name="Car.predefinitoparagrafo" style:family="text">
      <style:text-properties fo:font-size="12pt" style:font-size-asian="12pt" style:font-size-complex="12pt" fo:language="it" fo:country="IT"/>
    </style:style>
    <style:style style:name="T611" style:parent-style-name="Car.predefinitoparagrafo" style:family="text">
      <style:text-properties fo:font-size="12pt" style:font-size-asian="12pt" style:font-size-complex="12pt" fo:language="it" fo:country="IT"/>
    </style:style>
    <style:style style:name="T612" style:parent-style-name="Car.predefinitoparagrafo" style:family="text">
      <style:text-properties fo:font-size="12pt" style:font-size-asian="12pt" style:font-size-complex="12pt"/>
    </style:style>
    <style:style style:name="T613" style:parent-style-name="Car.predefinitoparagrafo" style:family="text">
      <style:text-properties fo:font-size="12pt" style:font-size-asian="12pt" style:font-size-complex="12pt" fo:language="it" fo:country="IT"/>
    </style:style>
    <style:style style:name="P614" style:parent-style-name="Rientrocorpodeltesto" style:family="paragraph">
      <style:paragraph-properties fo:break-before="page" fo:margin-top="0.0833in" fo:margin-left="5.1187in" fo:text-indent="0in">
        <style:tab-stops>
          <style:tab-stop style:type="left" style:position="-4.2437in"/>
          <style:tab-stop style:type="right" style:position="1.5743in"/>
        </style:tab-stops>
      </style:paragraph-properties>
    </style:style>
    <style:style style:name="T615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617" style:family="table-column">
      <style:table-column-properties style:column-width="1.2805in"/>
    </style:style>
    <style:style style:name="TableColumn618" style:family="table-column">
      <style:table-column-properties style:column-width="1.675in"/>
    </style:style>
    <style:style style:name="TableColumn619" style:family="table-column">
      <style:table-column-properties style:column-width="1.675in"/>
    </style:style>
    <style:style style:name="Table616" style:family="table">
      <style:table-properties style:width="4.6305in" fo:margin-left="0in" table:align="center"/>
    </style:style>
    <style:style style:name="TableRow620" style:family="table-row">
      <style:table-row-properties style:min-row-height="0.3888in"/>
    </style:style>
    <style:style style:name="TableCell621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2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25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26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P630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Rientrocorpodeltesto" style:family="paragraph">
      <style:paragraph-properties fo:text-align="center" fo:margin-top="0.0833in" fo:text-indent="0in"/>
    </style:style>
    <style:style style:name="T633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35" style:parent-style-name="Rientrocorpodeltesto" style:family="paragraph">
      <style:paragraph-properties fo:text-align="end" fo:margin-top="0.0833in"/>
    </style:style>
    <style:style style:name="T63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ableRow637" style:family="table-row">
      <style:table-row-properties/>
    </style:style>
    <style:style style:name="P638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4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42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43" style:family="table-row">
      <style:table-row-properties/>
    </style:style>
    <style:style style:name="P64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48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49" style:family="table-row">
      <style:table-row-properties/>
    </style:style>
    <style:style style:name="P65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5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55" style:family="table-row">
      <style:table-row-properties/>
    </style:style>
    <style:style style:name="P656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5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60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61" style:family="table-row">
      <style:table-row-properties/>
    </style:style>
    <style:style style:name="P66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6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66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67" style:family="table-row">
      <style:table-row-properties/>
    </style:style>
    <style:style style:name="P668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7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72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73" style:family="table-row">
      <style:table-row-properties/>
    </style:style>
    <style:style style:name="P67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78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79" style:family="table-row">
      <style:table-row-properties/>
    </style:style>
    <style:style style:name="P68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8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8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7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P688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Rientrocorpodeltesto" style:family="paragraph">
      <style:paragraph-properties fo:text-align="center" fo:margin-top="0.0833in" fo:text-indent="0in"/>
    </style:style>
    <style:style style:name="T691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93" style:parent-style-name="Rientrocorpodeltesto" style:family="paragraph">
      <style:paragraph-properties fo:text-align="end" fo:margin-top="0.0833in">
        <style:tab-stops>
          <style:tab-stop style:type="left" style:position="0.3597in"/>
        </style:tab-stops>
      </style:paragraph-properties>
    </style:style>
    <style:style style:name="T69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ableRow695" style:family="table-row">
      <style:table-row-properties/>
    </style:style>
    <style:style style:name="P696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00" style:parent-style-name="Rientrocorpodeltesto" style:family="paragraph">
      <style:paragraph-properties fo:text-align="end" fo:margin-top="0.0833in">
        <style:tab-stops>
          <style:tab-stop style:type="left" style:position="0.359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TableRow701" style:family="table-row">
      <style:table-row-properties/>
    </style:style>
    <style:style style:name="P70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0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06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707" style:family="table-row">
      <style:table-row-properties/>
    </style:style>
    <style:style style:name="P708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12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713" style:family="table-row">
      <style:table-row-properties/>
    </style:style>
    <style:style style:name="P71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18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719" style:family="table-row">
      <style:table-row-properties/>
    </style:style>
    <style:style style:name="P72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2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725" style:family="table-row">
      <style:table-row-properties/>
    </style:style>
    <style:style style:name="P726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30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731" style:family="table-row">
      <style:table-row-properties/>
    </style:style>
    <style:style style:name="P73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3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36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737" style:family="table-row">
      <style:table-row-properties/>
    </style:style>
    <style:style style:name="P738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742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 fo:language="it" fo:country="IT"/>
    </style:style>
    <style:style style:name="TableRow743" style:family="table-row">
      <style:table-row-properties style:min-row-height="0.343in"/>
    </style:style>
    <style:style style:name="TableCell744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745" style:parent-style-name="Rientrocorpodeltesto" style:family="paragraph">
      <style:paragraph-properties fo:margin-top="0.0833in" fo:text-indent="0in"/>
      <style:text-properties style:font-name="Calibri" fo:font-weight="bold" style:font-weight-asian="bold" style:font-weight-complex="bold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747" style:parent-style-name="Rientrocorpodeltesto" style:family="paragraph">
      <style:paragraph-properties fo:text-align="end" fo:margin-top="0.0833in"/>
    </style:style>
    <style:style style:name="T748" style:parent-style-name="Car.predefinitoparagrafo" style:family="text">
      <style:text-properties style:font-name="Calibri" fo:font-weight="bold" style:font-weight-asian="bold" style:font-weight-complex="bold" fo:language="it" fo:country="IT"/>
    </style:style>
    <style:style style:name="T749" style:parent-style-name="Car.predefinitoparagrafo" style:family="text">
      <style:text-properties style:font-name="Calibri" fo:font-weight="bold" style:font-weight-asian="bold" style:font-weight-complex="bold"/>
    </style:style>
    <style:style style:name="P750" style:parent-style-name="Normale" style:family="paragraph">
      <style:paragraph-properties fo:margin-left="4.425in" fo:text-indent="0.4916in">
        <style:tab-stops/>
      </style:paragraph-properties>
    </style:style>
    <style:style style:name="P751" style:parent-style-name="Normale" style:family="paragraph">
      <style:paragraph-properties fo:break-before="page" fo:text-align="center"/>
    </style:style>
    <style:style style:name="T7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753" style:parent-style-name="Car.predefinitoparagrafo" style:family="text">
      <style:text-properties style:font-name="Calibri" style:font-name-complex="Calibri" fo:font-size="10pt" style:font-size-asian="10pt"/>
    </style:style>
    <style:style style:name="P754" style:parent-style-name="Normale" style:family="paragraph">
      <style:paragraph-properties fo:text-align="center"/>
    </style:style>
    <style:style style:name="T7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olumn757" style:family="table-column">
      <style:table-column-properties style:column-width="0.9923in"/>
    </style:style>
    <style:style style:name="TableColumn758" style:family="table-column">
      <style:table-column-properties style:column-width="1.3472in"/>
    </style:style>
    <style:style style:name="TableColumn759" style:family="table-column">
      <style:table-column-properties style:column-width="4.3312in"/>
    </style:style>
    <style:style style:name="Table756" style:family="table">
      <style:table-properties style:width="6.6708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770" style:family="table-row">
      <style:table-row-properties style:min-row-height="1.1631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justify" fo:margin-top="0.0833in"/>
      <style:text-properties style:font-name="Calibri" fo:font-size="10pt" style:font-size-asian="10pt"/>
    </style:style>
    <style:style style:name="P775" style:parent-style-name="Normale" style:family="paragraph">
      <style:paragraph-properties fo:text-align="justify"/>
      <style:text-properties style:font-name="Calibri" fo:font-size="2pt" style:font-size-asian="2pt" style:font-size-complex="2pt"/>
    </style:style>
    <style:style style:name="P776" style:parent-style-name="Normale" style:family="paragraph">
      <style:paragraph-properties fo:text-align="justify"/>
      <style:text-properties style:font-name="Calibri" fo:font-size="10pt" style:font-size-asian="10pt"/>
    </style:style>
    <style:style style:name="P777" style:parent-style-name="Normale" style:family="paragraph">
      <style:paragraph-properties fo:text-align="justify"/>
      <style:text-properties style:font-name="Calibri" fo:font-size="10pt" style:font-size-asian="10pt"/>
    </style:style>
    <style:style style:name="P778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779" style:parent-style-name="Normale" style:family="paragraph">
      <style:paragraph-properties fo:text-align="justify"/>
      <style:text-properties style:font-name="Calibri" fo:font-size="10pt" style:font-size-asian="10pt"/>
    </style:style>
    <style:style style:name="P780" style:parent-style-name="Normale" style:family="paragraph">
      <style:paragraph-properties fo:text-align="justify"/>
      <style:text-properties style:font-name="Calibri" fo:font-size="10pt" style:font-size-asian="10pt"/>
    </style:style>
    <style:style style:name="TableRow781" style:family="table-row">
      <style:table-row-properties style:min-row-height="0.296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786" style:family="table-row">
      <style:table-row-properties style:min-row-height="0.32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791" style:family="table-row">
      <style:table-row-properties style:min-row-height="1.5812in" fo:keep-together="always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794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795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P798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justify" fo:margin-bottom="0.0833in"/>
    </style:style>
    <style:style style:name="T8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04" style:family="table-row">
      <style:table-row-properties style:min-row-height="1.2631in" fo:keep-together="always"/>
    </style:style>
    <style:style style:name="P80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justify" fo:margin-bottom="0.0833in"/>
    </style:style>
    <style:style style:name="T81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8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8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14" style:family="table-row">
      <style:table-row-properties style:min-row-height="0.3472in" fo:keep-together="always"/>
    </style:style>
    <style:style style:name="P81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816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style:text-autospace="none" fo:text-align="justify" fo:margin-bottom="0.0833in"/>
    </style:style>
    <style:style style:name="T81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20" style:family="table-row">
      <style:table-row-properties style:min-row-height="0.4236in" fo:keep-together="always"/>
    </style:style>
    <style:style style:name="P821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82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justify" fo:margin-bottom="0.0833in"/>
    </style:style>
    <style:style style:name="T8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26" style:family="table-row">
      <style:table-row-properties style:min-row-height="0.4236in" fo:keep-together="always"/>
    </style:style>
    <style:style style:name="P827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828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justify" fo:margin-bottom="0.0833in"/>
      <style:text-properties style:font-name="Calibri" fo:font-size="10pt" style:font-size-asian="10pt"/>
    </style:style>
  </office:automatic-styles>
  <office:body>
    <office:text text:use-soft-page-breaks="true">
      <text:p text:style-name="P1">SEGRETARIATO GENERALE</text:p>
      <text:p text:style-name="P5">Dipartimento per il Personale</text:p>
      <text:p text:style-name="Sottotitolo"><text:span text:style-name="T6">Ufficio per il coordinamento, lo sviluppo organizzativo e le relazioni sindacali</text:span></text:p>
      <text:p text:style-name="P7">Servizio<text:s/>per le<text:s/>relazioni sindacali<text:s/>e la<text:s/>disciplina<text:s/></text:p>
      <text:p text:style-name="P8"/>
      <text:p text:style-name="P9">RELAZIONE ILLUSTRATIVA</text:p>
      <text:p text:style-name="P10"/>
      <text:p text:style-name="P11"/>
      <text:p text:style-name="P12"><text:span text:style-name="T13">IPOTESI</text:span><text:span text:style-name="T14"><text:s/>DI ACCORDO DI ATTUAZIONE<text:s/></text:span><text:span text:style-name="T15">DELL’ARTICOLO 4 DEL CCNI 10 NOVEMBRE 2009 QUADRIENNIO NORMATIVO 2006-2009</text:span><text:span text:style-name="T16">,</text:span><text:span text:style-name="T17"><text:s/></text:span><text:span text:style-name="T18">SOTTOSCRITTA IL<text:s/></text:span><text:span text:style-name="T19">23</text:span><text:span text:style-name="T20"><text:s/>NOVEMBRE 2023</text:span></text:p>
      <text:p text:style-name="P21"/>
      <text:p text:style-name="P22"><text:span text:style-name="T23">In data</text:span><text:span text:style-name="T24"><text:s/></text:span><text:span text:style-name="T25">23</text:span><text:span text:style-name="T26"><text:s/>novembre 2023</text:span><text:span text:style-name="T27"><text:s/>è</text:span><text:span text:style-name="T28"><text:s/>stata sottoscritta l’I</text:span><text:span text:style-name="T29">potesi di a</text:span><text:span text:style-name="T30">ccordo concernente l’attuazione dell’articolo 4 del<text:s/></text:span><text:span text:style-name="T31">Contratto<text:s/></text:span><text:span text:style-name="T32">collettivo nazionale integrativo 10 novembre 2009</text:span><text:span text:style-name="T33">,</text:span><text:span text:style-name="T34"><text:s/>relativo agli sviluppi economici, all’interno delle categorie, del personale</text:span><text:span text:style-name="T35"><text:s/>di ruolo della Presidenza del Consiglio dei<text:s/></text:span><text:span text:style-name="T36">Ministri</text:span><text:span text:style-name="T37">.</text:span></text:p>
      <text:p text:style-name="P38"><text:span text:style-name="T39">Con il<text:s/></text:span><text:span text:style-name="T40">predetto</text:span><text:span text:style-name="T41"><text:s/></text:span><text:span text:style-name="T42">accordo<text:s/></text:span><text:span text:style-name="T43">le<text:s/></text:span><text:span text:style-name="T44">Parti</text:span><text:span text:style-name="T45">, nella loro piena autonomia negoziale e nel rispetto delle disposizioni contenute nella contrattazione nazionale del comparto autonomo della Presidenza del Consiglio dei<text:s/></text:span><text:span text:style-name="T46">Ministri</text:span><text:span text:style-name="T47">, hanno definito le procedure ed i criteri di selezione per lo sviluppo economico all’interno delle categorie A e B ai sensi del citato articolo<text:s/></text:span><text:span text:style-name="T48">4</text:span><text:span text:style-name="T49">.<text:s/></text:span><text:span text:style-name="T50">In relazione<text:s/></text:span><text:span text:style-name="T51">alle risorse disponibili sul fondo unico d</text:span><text:span text:style-name="T52">ella</text:span><text:span text:style-name="T53"><text:s/>Presidenza (FUP) alla data del 1° gennaio 202</text:span><text:span text:style-name="T54">3</text:span><text:span text:style-name="T55">, quantificate nella relazione tecnico finanz</text:span><text:span text:style-name="T56">iaria,</text:span><text:span text:style-name="T57"><text:s/>i</text:span><text:span text:style-name="T58">l costo stimato per lo svolgimento della procedura è paria ad<text:s/></text:span><text:span text:style-name="T59">€23</text:span><text:span text:style-name="T60"><text:s/></text:span><text:span text:style-name="T61">1.161.6</text:span><text:span text:style-name="T62">4</text:span><text:span text:style-name="T63">7,0</text:span><text:span text:style-name="T64">0.</text:span><text:span text:style-name="T65"><text:tab/></text:span></text:p>
      <text:p text:style-name="P66"/>
      <text:list text:style-name="LFO22" text:continue-numbering="true">
        <text:list-item>
          <text:p text:style-name="P67">Considerazioni generali</text:p>
        </text:list-item>
      </text:list>
      <text:p text:style-name="P68"><text:span text:style-name="T69">Attraverso<text:s/></text:span><text:span text:style-name="T70">l’</text:span><text:span text:style-name="T71">a</text:span><text:span text:style-name="T72">ccordo</text:span><text:span text:style-name="T73"><text:s/></text:span><text:span text:style-name="T74">le<text:s/></text:span><text:span text:style-name="T75">Parti<text:s/></text:span><text:span text:style-name="T76">danno attuazione alle clausole della contrattazione nazionale<text:s/></text:span><text:span text:style-name="T77">concernenti il sistema<text:s/></text:span><text:span text:style-name="T78">di progressione economica,<text:s/></text:span><text:span text:style-name="T79">attivabile<text:s/></text:span><text:span text:style-name="T80">annualmente, nei limiti delle risorse disponibili</text:span><text:span text:style-name="T81">,</text:span><text:span text:style-name="T82"><text:s/></text:span><text:span text:style-name="T83">in coerenza con le<text:s/></text:span><text:span text:style-name="T84">vigent</text:span><text:span text:style-name="T85">i disposizioni</text:span><text:span text:style-name="T86"><text:s/></text:span><text:span text:style-name="T87">normative<text:s/></text:span><text:span text:style-name="T88">(D.P.C.M.<text:s/></text:span><text:span text:style-name="T89">28 dicembre</text:span><text:span text:style-name="T90"><text:s/>20</text:span><text:span text:style-name="T91">20</text:span><text:span text:style-name="T92">, n. 1</text:span><text:span text:style-name="T93">85<text:s/></text:span><text:span text:style-name="T94">- articolo 2, comma 2, lettera<text:s/></text:span><text:span text:style-name="T95">h</text:span><text:span text:style-name="T96">,</text:span><text:span text:style-name="T97"><text:s/>con il quale<text:s/></text:span><text:span text:style-name="T98">è applicabile in<text:s/></text:span><text:span text:style-name="T99">Presidenza del Consiglio<text:s/></text:span><text:span text:style-name="T100">dei Ministri<text:s/></text:span><text:span text:style-name="T101">l’</text:span><text:span text:style-name="T102">articolo 23 del decreto legislativo n. 150 del 2009)</text:span><text:span text:style-name="T103">.</text:span></text:p>
      <text:p text:style-name="P104">L’Amministrazione, in particolare,<text:s/>attraverso l’Ipotesi di accordo intende<text:s/>proseguire nel<text:s/>percorso finalizzato al riconoscimento del merito:<text:s/></text:p>
      <text:list text:style-name="LFO16" text:continue-numbering="true">
        <text:list-item>
          <text:p text:style-name="P105">attribuendo la progressione economica ad<text:s/>una quota limitata di dipendenti,<text:s/>pari<text:s/>al 50%<text:s/>del “personale avente diritto";</text:p>
        </text:list-item>
        <text:list-item>
          <text:p text:style-name="P106">escludendo<text:s/>che<text:s/>le progressioni economiche<text:s/>avvengano attraverso meccanismi automatici.</text:p>
        </text:list-item>
      </text:list>
      <text:p text:style-name="P107"><text:span text:style-name="T108">L’</text:span><text:span text:style-name="T109">I</text:span><text:span text:style-name="T110">potesi di accordo, pertanto,<text:s/></text:span><text:span text:style-name="T111">consente di</text:span><text:span text:style-name="T112"><text:s/></text:span><text:span text:style-name="T113">rispondere all’aspirazione dei</text:span><text:span text:style-name="T114"><text:s/></text:span><text:span text:style-name="T115">lavoratori</text:span><text:span text:style-name="T116"><text:s/>dotati di maggiore qualificazione<text:s/></text:span><text:span text:style-name="T117">ad<text:s/></text:span><text:span text:style-name="T118">accedere ad un percorso di crescita</text:span><text:span text:style-name="T119"><text:s/>nonché<text:s/></text:span><text:span text:style-name="T120">dell</text:span><text:span text:style-name="T121">’Amministrazione</text:span><text:span text:style-name="T122"><text:s/>ad</text:span><text:span text:style-name="T123"><text:s/>ottenere una più assidua e intensa<text:s/></text:span><text:span text:style-name="T124">partecipazione de</text:span><text:span text:style-name="T125">i dipendenti</text:span><text:span text:style-name="T126"><text:s/></text:span><text:span text:style-name="T127">ai processi lavorativi</text:span><text:span text:style-name="T128">, nella<text:s/></text:span><text:soft-page-break/><text:span text:style-name="T129">consapevolezza che<text:s/></text:span><text:span text:style-name="T130">la loro</text:span><text:span text:style-name="T131"><text:s/></text:span><text:span text:style-name="T132">competenza e professionalità<text:s/></text:span><text:span text:style-name="T133">è valorizzata nelle procedure di progressione economica</text:span><text:span text:style-name="T134"><text:s/></text:span><text:span text:style-name="T135">sotto vari profili<text:s/></text:span><text:span text:style-name="T136">(</text:span><text:span text:style-name="T137">performance individuale</text:span><text:span text:style-name="T138"><text:s/>e organizzativa</text:span><text:span text:style-name="T139">,<text:s/></text:span><text:span text:style-name="T140">incarichi, formazione, docenze, pubblicazioni</text:span><text:span text:style-name="T141"><text:s/>e attestazione competenze per la PA</text:span><text:span text:style-name="T142">)</text:span><text:span text:style-name="T143">.</text:span></text:p>
      <text:p text:style-name="P144"><text:span text:style-name="T145">In particolare, r</text:span><text:span text:style-name="T146">elativamente</text:span><text:span text:style-name="T147"><text:s/>alla performance lavorativa,<text:s/></text:span><text:span text:style-name="T148">l’accordo introduce l’</text:span><text:span text:style-name="T149">attribu</text:span><text:span text:style-name="T150">zione di</text:span><text:span text:style-name="T151"><text:s/>uno specifico punteggio<text:s/></text:span><text:span text:style-name="T152">alla fascia di merito conseguita in esito alla valutazione della performance individuale</text:span><text:span text:style-name="T153"><text:s/>del dip</text:span><text:span text:style-name="T154">e</text:span><text:span text:style-name="T155">ndente</text:span><text:span text:style-name="T156">, valorizzando anche</text:span><text:span text:style-name="T157"><text:s/></text:span><text:span text:style-name="T158">l’eventuale</text:span><text:span text:style-name="T159"><text:s/></text:span><text:span text:style-name="T160">conseguimento<text:s/></text:span><text:span text:style-name="T161">dell’</text:span><text:span text:style-name="T162">eccellenza</text:span><text:span text:style-name="T163">,</text:span><text:span text:style-name="T164"><text:s/></text:span><text:span text:style-name="T165">e della performance organizzativa</text:span><text:span text:style-name="T166">.</text:span></text:p>
      <text:p text:style-name="P167"/>
      <text:list text:style-name="LFO22" text:continue-numbering="true">
        <text:list-item>
          <text:p text:style-name="P168">Dettaglio dell’Ipotesi di accordo</text:p>
          <text:list text:continue-numbering="true">
            <text:list-item>
              <text:p text:style-name="P169">Determinazione dei posti disponibili</text:p>
            </text:list-item>
          </text:list>
        </text:list-item>
      </text:list>
      <text:p text:style-name="P170"><text:span text:style-name="T171">P</text:span><text:span text:style-name="T172">er ogni categoria<text:s/></text:span><text:span text:style-name="T173">e<text:s/></text:span><text:span text:style-name="T174">fascia economica è stato individuato i</text:span><text:span text:style-name="T175">l</text:span><text:span text:style-name="T176"><text:s/>numero di unità in possesso del requisito di partecipazione</text:span><text:span text:style-name="T177"><text:s/>e,</text:span><text:span text:style-name="T178"><text:s/>quindi,<text:s/></text:span><text:span text:style-name="T179">sono stati<text:s/></text:span><text:span text:style-name="T180">calcolati<text:s/></text:span><text:span text:style-name="T181">i<text:s/></text:span><text:span text:style-name="T182">corrispondenti<text:s/></text:span><text:span text:style-name="T183">continge</text:span><text:span text:style-name="T184">nti di personale</text:span><text:span text:style-name="T185"><text:s/></text:span><text:span text:style-name="T186">che potranno</text:span><text:span text:style-name="T187"><text:s/>conseguire<text:s/></text:span><text:span text:style-name="T188">il<text:s/></text:span><text:span text:style-name="T189">passaggio</text:span><text:span text:style-name="T190">, nella misura sopra ricordata del 50%.</text:span><text:span text:style-name="T191"><text:s/></text:span><text:span text:style-name="T192">(</text:span><text:span text:style-name="T193">T</text:span><text:span text:style-name="T194">ABELLA</text:span><text:span text:style-name="T195"><text:s/>n. 1</text:span><text:span text:style-name="T196">).</text:span></text:p>
      <text:list text:style-name="LFO22" text:continue-numbering="true">
        <text:list-item>
          <text:list>
            <text:list-item>
              <text:p text:style-name="P197">Requisiti<text:s/>di partecipazione</text:p>
            </text:list-item>
          </text:list>
        </text:list-item>
      </text:list>
      <text:p text:style-name="P198"><text:span text:style-name="T199">Partecipa alla procedura</text:span><text:span text:style-name="T200"><text:s/></text:span><text:span text:style-name="T201">(articolo 1)</text:span><text:span text:style-name="T202"><text:s/></text:span><text:span text:style-name="T203">il personale appartenente alle categorie A e B dei ruoli della P</text:span><text:span text:style-name="T204">CM</text:span><text:span text:style-name="T205">, con contratto di lavoro a tempo indeterminato, anche in posizione di prestito presso altre amministrazioni o enti pubblici e privati che, alla data di</text:span><text:span text:style-name="T206"><text:s/></text:span><text:span text:style-name="T207">pubblicazione del bando:</text:span><text:span text:style-name="T208"><text:s/></text:span></text:p>
      <text:list text:style-name="LFO14" text:continue-numbering="true">
        <text:list-item>
          <text:p text:style-name="P209">risulti in servizio;</text:p>
        </text:list-item>
        <text:list-item>
          <text:p text:style-name="P210"><text:span text:style-name="T211">abbia maturato,<text:s/></text:span><text:span text:style-name="T212">al 1° gennaio 202</text:span><text:span text:style-name="T213">3</text:span><text:span text:style-name="T214">, una permanenza nel parametro retributivo od equiparato di appartenenza non inferiore a due anni,<text:s/></text:span><text:span text:style-name="T215">escludendo comunque la partecipazione del personale che ha ottenuto la riqualificazione nella procedura dell’anno 202</text:span><text:span text:style-name="T216">2</text:span><text:span text:style-name="T217">.</text:span></text:p>
        </text:list-item>
      </text:list>
      <text:p text:style-name="P218"><text:span text:style-name="T219">In coerenza con le previsioni del<text:s/></text:span><text:span text:style-name="T220">contratt</text:span><text:span text:style-name="T221">azione</text:span><text:span text:style-name="T222"><text:s/></text:span><text:span text:style-name="T223">nazionale</text:span><text:span text:style-name="T224"><text:s/></text:span><text:span text:style-name="T225">(</text:span><text:span text:style-name="T226">articolo 80, comma 11, del CCNL 17 maggio 2004, come integrato dall’articolo 11 del CCNL 31 luglio 2009</text:span><text:span text:style-name="T227">)</text:span><text:span text:style-name="T228">, è</text:span><text:span text:style-name="T229"><text:s/>stata prevista quale causa di</text:span><text:span text:style-name="T230"><text:s/>non<text:s/></text:span><text:span text:style-name="T231">ammissibilità della candidatura</text:span><text:span text:style-name="T232">,</text:span><text:span text:style-name="T233"><text:s/>l’irrogazione, presso la P</text:span><text:span text:style-name="T234">CM</text:span><text:span text:style-name="T235"><text:s/>o altra<text:s/></text:span><text:span text:style-name="T236">P.A.</text:span><text:span text:style-name="T237"><text:s/>nei due anni precedenti la data di scadenza del termine di presentazione della domanda, di una sanzione disciplinare</text:span><text:span text:style-name="T238">,<text:s/></text:span><text:span text:style-name="T239">ad esclusione del rimprovero verbale e del rimprovero scritto (censura) previsti dall’articolo<text:s/></text:span><text:span text:style-name="T240">58</text:span><text:span text:style-name="T241">, comma 1, rispettivamente alle lettere a) e b) del CCNL 7<text:s/></text:span><text:span text:style-name="T242">ottobre</text:span><text:span text:style-name="T243"><text:s/>20</text:span><text:span text:style-name="T244">22</text:span><text:span text:style-name="T245">.</text:span><text:span text:style-name="T246"><text:s/></text:span><text:span text:style-name="T247"><text:s/>P</text:span><text:span text:style-name="T248">arimenti, vengono esclusi i dipendenti interessati da misure cautelari di sospensione dal servizio, salvo che il procedimento penale pendente non si sia concluso con l’assoluzione almeno in primo grado.</text:span></text:p>
      <text:p text:style-name="P249">Sono invece ammessi a partecipare, con riserva:</text:p>
      <text:list text:style-name="LFO15" text:continue-numbering="true">
        <text:list-item>
          <text:p text:style-name="P250"><text:span text:style-name="T251">i dipendenti che, alla data di scadenza del termine di presentazione della domanda, risultino sottoposti a procedimento disciplinare. In questo caso l’eventuale attribuzione della fascia economica superiore è sospesa e subordinata all’archiviazione del procedimento disciplinare<text:s/></text:span><text:soft-page-break/><text:span text:style-name="T252">o alla sua definizione con irrogazione di una delle sanzioni previste dall’articolo<text:s/></text:span><text:span text:style-name="T253">58</text:span><text:span text:style-name="T254">, comma 1, rispettivamente alle lettere a) e b) del CCNL 7<text:s/></text:span><text:span text:style-name="T255">ottobre</text:span><text:span text:style-name="T256"><text:s/>20</text:span><text:span text:style-name="T257">22</text:span><text:span text:style-name="T258"><text:s/></text:span><text:span text:style-name="T259">(rimprovero verbale o censura);<text:s/></text:span></text:p>
        </text:list-item>
        <text:list-item>
          <text:p text:style-name="P260"><text:span text:style-name="T261">i dipendenti che, alla data di scadenza del termine di presentazione della domanda, risultino sottoposti a procedimento disciplinare, qualora il predetto procedimento sia sospeso in attesa di definizione del giudizio penale avviato nei loro confronti. In tal caso l’eventuale attribuzione della fascia economica superiore è comunque sospesa e subordinata alla definizione del giudizio con formula di piena assoluzione ovvero all’archiviazione per infondatezza della notizia di reato, ed in caso di archiviazione del procedimento disciplinare o della sua definizione con irrogazione di una delle sanzioni previste dal richiamato articolo<text:s/></text:span><text:span text:style-name="T262">58</text:span><text:span text:style-name="T263">, comma 1, rispettivamente alle lettere a) e b) del CCNL 7<text:s/></text:span><text:span text:style-name="T264">ottobre</text:span><text:span text:style-name="T265"><text:s/>20</text:span><text:span text:style-name="T266">22</text:span><text:span text:style-name="T267">.</text:span></text:p>
        </text:list-item>
      </text:list>
      <text:list text:style-name="LFO22" text:continue-numbering="true">
        <text:list-item>
          <text:list>
            <text:list-item>
              <text:p text:style-name="P268">Criteri selettivi</text:p>
            </text:list-item>
          </text:list>
        </text:list-item>
      </text:list>
      <text:p text:style-name="P269"><text:span text:style-name="T270">Alla luce dei criteri generali previsti dall</text:span><text:span text:style-name="T271">’</text:span><text:span text:style-name="T272">articolo 80 del<text:s/></text:span><text:span text:style-name="T273">CCNL 17 maggio 2004, come integrato dall’articolo 11 del CCNL 31 luglio 2009,<text:s/></text:span><text:span text:style-name="T274">la selezione prende in considerazione</text:span><text:span text:style-name="T275"><text:s/></text:span><text:span text:style-name="T276">(articolo 1, comma 2)</text:span><text:span text:style-name="T277">:</text:span></text:p>
      <text:list text:style-name="LFO11" text:continue-numbering="true">
        <text:list-item>
          <text:p text:style-name="P278"><text:span text:style-name="T279">l’</text:span><text:span text:style-name="T280">esperienza professionale maturata e<text:s/></text:span><text:span text:style-name="T281">la<text:s/></text:span><text:span text:style-name="T282">performance lavorativa;</text:span></text:p>
        </text:list-item>
        <text:list-item>
          <text:p text:style-name="P283"><text:span text:style-name="T284">i<text:s/></text:span><text:span text:style-name="T285">titoli di studio</text:span><text:span text:style-name="T286">,</text:span><text:span text:style-name="T287"><text:s/></text:span><text:span text:style-name="T288">ulteriori titoli di studio, curriculum e professionalità svolta presso la Presidenza del Consiglio dei ministr</text:span><text:span text:style-name="T289">i</text:span><text:span text:style-name="T290">.</text:span></text:p>
        </text:list-item>
      </text:list>
      <text:p text:style-name="P291"><text:span text:style-name="T292">Tali criteri selettivi concorrono alla determinazione del punteggio finale calcolato in<text:s/></text:span><text:span text:style-name="T293">centesimi</text:span><text:span text:style-name="T294"><text:s/></text:span><text:span text:style-name="T295">(</text:span><text:span text:style-name="T296">articolo 3</text:span><text:span text:style-name="T297">)</text:span><text:span text:style-name="T298">, attribuendo a</text:span><text:span text:style-name="T299">d entrambi</text:span><text:span text:style-name="T300"><text:s/>un massimo di<text:s/></text:span><text:span text:style-name="T301">5</text:span><text:span text:style-name="T302">0</text:span><text:span text:style-name="T303"><text:s/>punti</text:span><text:span text:style-name="T304"><text:s/>in modo da<text:s/></text:span><text:span text:style-name="T305">evitare</text:span><text:span text:style-name="T306"><text:s/>la prevalenza di uno sull’altro</text:span><text:span text:style-name="T307">.<text:s/></text:span><text:span text:style-name="T308">Il sistema<text:s/></text:span><text:span text:style-name="T309">considera<text:s/></text:span><text:span text:style-name="T310">l’effettivo<text:s/></text:span><text:span text:style-name="T311">apporto del dipendente al raggiungimento degli obiettivi dell’organizzazione</text:span><text:span text:style-name="T312"><text:s/>attraverso la valorizzazione della performance individuale</text:span><text:span text:style-name="T313"><text:s/>e organizzativa</text:span><text:span text:style-name="T314">,<text:s/></text:span><text:span text:style-name="T315">secondo</text:span><text:span text:style-name="T316"><text:s/>quanto previsto dalla normativa primaria</text:span><text:span text:style-name="T317"><text:s/>e</text:span><text:span text:style-name="T318"><text:s/>dalla contrattazione collettiva.</text:span></text:p>
      <text:p text:style-name="P319"><text:span text:style-name="T320">I</text:span><text:span text:style-name="T321">l</text:span><text:span text:style-name="T322"><text:s/>criteri</text:span><text:span text:style-name="T323">o</text:span><text:span text:style-name="T324"><text:s/>di cui al punto 1)<text:s/></text:span><text:span text:style-name="T325">“</text:span><text:span text:style-name="T326">E</text:span><text:span text:style-name="T327">sperienza professionale maturata e performance lavorativa</text:span><text:span text:style-name="T328">”</text:span><text:span text:style-name="T329"><text:s/></text:span><text:span text:style-name="T330">v</text:span><text:span text:style-name="T331">iene</text:span><text:span text:style-name="T332"><text:s/></text:span><text:span text:style-name="T333">articolato in<text:s/></text:span><text:span text:style-name="T334">due<text:s/></text:span><text:span text:style-name="T335">sub-criteri</text:span><text:span text:style-name="T336"><text:s/></text:span><text:span text:style-name="T337">(T</text:span><text:span text:style-name="T338">ABELLA n.</text:span><text:span text:style-name="T339"><text:s/>2)</text:span><text:span text:style-name="T340">:</text:span></text:p>
      <text:list text:style-name="LFO27" text:continue-numbering="true">
        <text:list-item>
          <text:p text:style-name="P341">il servizio prestato,<text:s/>punteggio<text:s/>massimo<text:s/>38<text:s/>punti,<text:s/>attribuiti per:</text:p>
        </text:list-item>
      </text:list>
      <text:list text:style-name="LFO12" text:continue-numbering="true">
        <text:list-item>
          <text:p text:style-name="P342"><text:span text:style-name="T343">l’attività svolta<text:s/></text:span><text:span text:style-name="T344">nel parametro nei ruoli della<text:s/></text:span><text:span text:style-name="T345">PCM</text:span><text:span text:style-name="T346">, assegnando<text:s/></text:span><text:span text:style-name="T347">7</text:span><text:span text:style-name="T348"><text:s/></text:span><text:span text:style-name="T349">punti</text:span><text:span text:style-name="T350"><text:s/>per anno (o frazione superiore a sei mesi) all’esperienza di servizio maturata al 1° gennaio 202</text:span><text:span text:style-name="T351">3</text:span><text:span text:style-name="T352"><text:s/>nel parametro retributivo di<text:s/></text:span><text:span text:style-name="T353">attuale<text:s/></text:span><text:span text:style-name="T354">appartenenza, purch</text:span><text:span text:style-name="T355">é</text:span><text:span text:style-name="T356"><text:s/>superiore a due anni</text:span><text:span text:style-name="T357"><text:s/></text:span><text:span text:style-name="T358">e a condizione che nel quadriennio precedente il candidato non abbia conseguito più di una progressione</text:span><text:span text:style-name="T359">, dando così valore particolare all’esperienza professionale più recente</text:span><text:span text:style-name="T360">;</text:span><text:span text:style-name="T361"><text:s/></text:span></text:p>
        </text:list-item>
        <text:list-item>
          <text:p text:style-name="P362"><text:span text:style-name="T363">l’</text:span><text:span text:style-name="T364">attività</text:span><text:span text:style-name="T365"><text:s/>svolta<text:s/></text:span><text:span text:style-name="T366">nei ruoli della PCM nella categoria di appartenenza</text:span><text:span text:style-name="T367">,<text:s/></text:span><text:span text:style-name="T368">assegnando 0,</text:span><text:span text:style-name="T369">72<text:s/></text:span><text:span text:style-name="T370">punti per anno (o frazione superiore a sei mesi), se non valorizzata nel criterio di cui alla lettera a)</text:span><text:span text:style-name="T371">;</text:span></text:p>
        </text:list-item>
        <text:list-item>
          <text:p text:style-name="P372"><text:span text:style-name="T373">l’</text:span><text:span text:style-name="T374">attività svolta nei ruoli della PCM nella categoria<text:s/></text:span><text:span text:style-name="T375">inferiore<text:s/></text:span><text:span text:style-name="T376">rispetto alla categoria di appartenenza,</text:span><text:span text:style-name="T377"><text:s/>assegnando 0,</text:span><text:span text:style-name="T378">45<text:s/></text:span><text:span text:style-name="T379">punti per anno (o frazione superiore a sei mesi)</text:span><text:span text:style-name="T380">;</text:span></text:p>
        </text:list-item>
        <text:list-item>
          <text:p text:style-name="P381"><text:span text:style-name="T382">l’</text:span><text:span text:style-name="T383">attività svolta in comando nella PCM</text:span><text:span text:style-name="T384">, nei ruoli di altre pubbliche amministrazioni,<text:s/></text:span><text:span text:style-name="T385">nella categoria di appartenenza</text:span><text:span text:style-name="T386">, assegnando 0,</text:span><text:span text:style-name="T387">54</text:span><text:span text:style-name="T388"><text:s/></text:span><text:span text:style-name="T389">punti per anno (o frazione superiore a sei mesi</text:span><text:span text:style-name="T390">), al fine di riconoscere una continuità lavorativa<text:s/></text:span><text:span text:style-name="T391">a chi ha svolto le stesse attività lavorative</text:span><text:span text:style-name="T392"><text:s/>ma in posizioni giuridiche diverse</text:span><text:span text:style-name="T393">;</text:span></text:p>
        </text:list-item>
        <text:list-item>
          <text:p text:style-name="P394"><text:span text:style-name="T395">l’</text:span><text:span text:style-name="T396">attività svolta in comando nella PCM</text:span><text:span text:style-name="T397">, nei ruoli di altre pubbliche amministrazioni,<text:s/></text:span><text:span text:style-name="T398">nella categoria<text:s/></text:span><text:span text:style-name="T399">inferiore<text:s/></text:span><text:span text:style-name="T400">rispetto alla categoria di appartenenza,</text:span><text:span text:style-name="T401"><text:s/>assegnando 0,</text:span><text:span text:style-name="T402">27<text:s/></text:span><text:span text:style-name="T403">punti per anno (o frazione superiore a sei mesi</text:span><text:span text:style-name="T404">)</text:span><text:span text:style-name="T405">, per le stesse finalità della lettera d)</text:span><text:span text:style-name="T406">;</text:span></text:p>
        </text:list-item>
        <text:list-item>
          <text:p text:style-name="P407"><text:span text:style-name="T408">l’</text:span><text:span text:style-name="T409">ulteriore<text:s/></text:span><text:span text:style-name="T410">attività svolta</text:span><text:span text:style-name="T411"><text:s/></text:span><text:span text:style-name="T412">nei ruoli di altre pubbliche amministrazioni</text:span><text:span text:style-name="T413"><text:s/></text:span><text:span text:style-name="T414">nella categoria di appartenenza</text:span><text:span text:style-name="T415">, assegnando 0,</text:span><text:span text:style-name="T416">20<text:s/></text:span><text:span text:style-name="T417">punti per anno (o frazione superiore a sei mesi</text:span><text:span text:style-name="T418">)</text:span><text:span text:style-name="T419">;</text:span></text:p>
        </text:list-item>
        <text:list-item>
          <text:p text:style-name="P420"><text:span text:style-name="T421">l’</text:span><text:span text:style-name="T422">ulteriore<text:s/></text:span><text:span text:style-name="T423">attività svolta</text:span><text:span text:style-name="T424"><text:s/>nei ruoli di altre pubbliche amministrazioni,<text:s/></text:span><text:span text:style-name="T425">nella categoria<text:s/></text:span><text:span text:style-name="T426">inferiore<text:s/></text:span><text:span text:style-name="T427">rispetto alla categoria di appartenenza,</text:span><text:span text:style-name="T428"><text:s/>assegnando 0,</text:span><text:span text:style-name="T429">10<text:s/></text:span><text:span text:style-name="T430">punti per anno (o frazione superiore a sei mesi</text:span><text:span text:style-name="T431">).</text:span></text:p>
        </text:list-item>
      </text:list>
      <text:list text:style-name="LFO27" text:continue-numbering="true">
        <text:list-item>
          <text:p text:style-name="P432"><text:span text:style-name="T433">il contenuto della<text:s/></text:span><text:span text:style-name="T434">prestazione</text:span><text:span text:style-name="T435"><text:s/>lavorativa</text:span><text:span text:style-name="T436">, punteggio<text:s/></text:span><text:span text:style-name="T437">massimo<text:s/></text:span><text:span text:style-name="T438">12</text:span><text:span text:style-name="T439"><text:s/>punti</text:span><text:span text:style-name="T440">, attribuiti in relazione al</text:span><text:span text:style-name="T441">la performance individuale</text:span><text:span text:style-name="T442"><text:s/>e organizzativa dell’anno<text:s/></text:span><text:span text:style-name="T443">202</text:span><text:span text:style-name="T444">2</text:span><text:span text:style-name="T445">, assegnando un punteggio diversificato in base alla fascia di merito conseguita</text:span><text:span text:style-name="T446"><text:s/>in entrambe le componenti</text:span><text:span text:style-name="T447"><text:s/>(alta:<text:s/></text:span><text:span text:style-name="T448">6</text:span><text:span text:style-name="T449">; media:<text:s/></text:span><text:span text:style-name="T450">3</text:span><text:span text:style-name="T451">; bassa:<text:s/></text:span><text:span text:style-name="T452">1</text:span><text:span text:style-name="T453">)</text:span><text:span text:style-name="T454">.</text:span></text:p>
        </text:list-item>
      </text:list>
      <text:p text:style-name="P455"><text:span text:style-name="T456">Il criterio di cui al punto<text:s/></text:span><text:span text:style-name="T457">2)<text:s/></text:span><text:span text:style-name="T458">“</text:span><text:span text:style-name="T459">Titoli<text:s/></text:span><text:span text:style-name="T460">di<text:s/></text:span><text:span text:style-name="T461">studio</text:span><text:span text:style-name="T462">,</text:span><text:span text:style-name="T463"><text:s/></text:span><text:span text:style-name="T464">ulteriori titoli di studio, curriculum e professionalità svolta presso la Presidenza del Consiglio dei ministri</text:span><text:span text:style-name="T465">”</text:span><text:span text:style-name="T466"><text:s/>è,</text:span><text:span text:style-name="T467"><text:s/></text:span><text:span text:style-name="T468">invece, articolato in</text:span><text:span text:style-name="T469"><text:s/></text:span><text:span text:style-name="T470">4</text:span><text:span text:style-name="T471"><text:s/>sub-criteri</text:span><text:span text:style-name="T472"><text:s/>valutati in maniera differenziata tra le categorie A e B</text:span><text:span text:style-name="T473">:<text:s/></text:span></text:p>
      <text:list text:style-name="LFO25" text:continue-numbering="true">
        <text:list-item>
          <text:p text:style-name="P474"><text:span text:style-name="T475">titolo di studio</text:span><text:span text:style-name="T476">,</text:span><text:span text:style-name="T477"><text:s/>massimo<text:s/></text:span><text:span text:style-name="T478">38</text:span><text:span text:style-name="T479"><text:s/>punti</text:span><text:span text:style-name="T480">,<text:s/></text:span><text:span text:style-name="T481">attribuiti<text:s/></text:span><text:span text:style-name="T482">in relazione a</text:span><text:span text:style-name="T483">l titolo di studio richiesto per accedere a ciascuna categoria, e comunque assegnando rilevanza alla formazione universitaria.</text:span></text:p>
        </text:list-item>
        <text:list-item>
          <text:p text:style-name="P484"><text:span text:style-name="T485">ulteriori titoli culturali</text:span><text:span text:style-name="T486">,</text:span><text:span text:style-name="T487"><text:s/>massimo<text:s/></text:span><text:span text:style-name="T488">6</text:span><text:span text:style-name="T489"><text:s/>punti</text:span><text:span text:style-name="T490">,<text:s/></text:span><text:span text:style-name="T491">valorizzati</text:span><text:span text:style-name="T492"><text:s/>per premiare l’investimento nella formazione superiore secondaria</text:span></text:p>
        </text:list-item>
        <text:list-item>
          <text:p text:style-name="P493"><text:span text:style-name="T494">C</text:span><text:span text:style-name="T495">urriculum</text:span><text:span text:style-name="T496">,</text:span><text:span text:style-name="T497"><text:s/>massimo<text:s/></text:span><text:span text:style-name="T498">3</text:span><text:span text:style-name="T499"><text:s/>punti</text:span><text:span text:style-name="T500">, attribuiti<text:s/></text:span><text:span text:style-name="T501">per<text:s/></text:span><text:span text:style-name="T502">valorizza</text:span><text:span text:style-name="T503">re</text:span><text:span text:style-name="T504"><text:s/>l</text:span><text:span text:style-name="T505">a formazione professionale</text:span><text:span text:style-name="T506"><text:s/></text:span></text:p>
        </text:list-item>
        <text:list-item>
          <text:p text:style-name="P507"><text:span text:style-name="T508">Professionalità PCM</text:span><text:span text:style-name="T509">, massimo 3 punti,</text:span><text:span text:style-name="T510"><text:s/></text:span><text:span text:style-name="T511">attribuiti</text:span><text:span text:style-name="T512"><text:s/>per valorizzare<text:s/></text:span><text:span text:style-name="T513">le esperienze professionali strettamente legate al contesto della PCM</text:span><text:span text:style-name="T514"><text:s/>(T</text:span><text:span text:style-name="T515">ABELLA</text:span><text:span text:style-name="T516"><text:s/>n. 2)</text:span><text:span text:style-name="T517">.</text:span></text:p>
        </text:list-item>
      </text:list>
      <text:p text:style-name="P518"><text:span text:style-name="T519">Infine, p</text:span><text:span text:style-name="T520">er quanto riguarda il<text:s/></text:span><text:span text:style-name="T521">passaggio</text:span><text:span text:style-name="T522"><text:s/>d</text:span><text:span text:style-name="T523">a</text:span><text:span text:style-name="T524">ll</text:span><text:span text:style-name="T525">a</text:span><text:span text:style-name="T526"><text:s/>fasc</text:span><text:span text:style-name="T527">ia F7 a qu</text:span><text:span text:style-name="T528">e</text:span><text:span text:style-name="T529">lla</text:span><text:span text:style-name="T530"><text:s/>F8 e<text:s/></text:span><text:span text:style-name="T531">da F8 a<text:s/></text:span><text:span text:style-name="T532">F9</text:span><text:span text:style-name="T533">,</text:span><text:span text:style-name="T534"><text:s/>nella categoria A, la contrattazione collettiva del comparto PCM prevede, quale ulteriore criterio meritocratico, una riserva<text:s/></text:span><text:span text:style-name="T535">pari al 20%<text:s/></text:span><text:span text:style-name="T536">in favore di funzionari in possesso di laurea magistrale e di diploma di master universitario o di corso universitario di perfezionamento post lauream, o di dottorato di ricerca o di abilitazione professionale, coerenti con il profilo di inquadramento<text:s/></text:span><text:span text:style-name="T537">(articolo 2)</text:span><text:span text:style-name="T538">.</text:span></text:p>
      <text:list text:style-name="LFO22" text:continue-numbering="true">
        <text:list-item>
          <text:list>
            <text:list-item>
              <text:p text:style-name="P539">Ulteriori disposizioni</text:p>
            </text:list-item>
          </text:list>
        </text:list-item>
      </text:list>
      <text:p text:style-name="P540"><text:span text:style-name="T541">L’ipotesi di a</text:span><text:span text:style-name="T542">ccordo prevede che, con<text:s/></text:span><text:span text:style-name="T543">provvedimento del Segretario<text:s/></text:span><text:span text:style-name="T544">Generale</text:span><text:span text:style-name="T545">, venga nominata</text:span><text:span text:style-name="T546"><text:s/>un’apposita</text:span><text:span text:style-name="T547"><text:s/></text:span><text:span text:style-name="T548">Commissione<text:s/></text:span><text:span text:style-name="T549">di valutazione incaricata di verificare i titoli e quanto dichiarato dai<text:s/></text:span><text:soft-page-break/><text:span text:style-name="T550">candidati nella domanda di partecipazione</text:span><text:span text:style-name="T551">. A</text:span><text:span text:style-name="T552"><text:s/>ciascun candidato è attribuito un punteggio per ognuno dei citati criteri, nonché il relativo punteggio complessivo. All’esito della verifica l’Amministrazione redige una graduatoria</text:span><text:span text:style-name="T553">.</text:span></text:p>
      <text:p text:style-name="P554"><text:span text:style-name="T555">I</text:span><text:span text:style-name="T556">n caso di<text:s/></text:span><text:span text:style-name="T557">ex aequo</text:span><text:span text:style-name="T558"><text:s/>è preferito il candidato che ha conseguito l’</text:span><text:span text:style-name="T559">eccellenza</text:span><text:span text:style-name="T560"><text:s/></text:span><text:span text:style-name="T561">nella valutazione della</text:span><text:span text:style-name="T562"><text:s/>performance</text:span><text:span text:style-name="T563"><text:s/>individuale relativa all’anno 202</text:span><text:span text:style-name="T564">2</text:span><text:span text:style-name="T565"><text:s/>e,<text:s/></text:span><text:span text:style-name="T566">in subordine</text:span><text:span text:style-name="T567">,<text:s/></text:span><text:span text:style-name="T568">il più anziano</text:span><text:span text:style-name="T569"><text:s/>d’età</text:span><text:span text:style-name="T570"><text:s/></text:span><text:span text:style-name="T571">(</text:span><text:span text:style-name="T572">a</text:span><text:span text:style-name="T573">rticolo 4)</text:span><text:span text:style-name="T574">.</text:span></text:p>
      <text:p text:style-name="P575"/>
      <text:list text:style-name="LFO22" text:continue-numbering="true">
        <text:list-item>
          <text:p text:style-name="P576">Conclusioni</text:p>
        </text:list-item>
      </text:list>
      <text:p text:style-name="P577"><text:span text:style-name="T578">L’attuale<text:s/></text:span><text:span text:style-name="T579">I</text:span><text:span text:style-name="T580">potesi di a</text:span><text:span text:style-name="T581">ccordo</text:span><text:span text:style-name="T582"><text:s/></text:span><text:span text:style-name="T583">è<text:s/></text:span><text:span text:style-name="T584">perfettamente coerente sia con quanto previsto dalla c</text:span><text:span text:style-name="T585">ontrattazione collettiva nazionale di comparto</text:span><text:span text:style-name="T586">,</text:span><text:span text:style-name="T587"><text:s/>anche con riferimento all’annualità di tali percorsi e alla sussistenza, sul<text:s/></text:span><text:span text:style-name="T588">Fondo<text:s/></text:span><text:span text:style-name="T589">unico<text:s/></text:span><text:span text:style-name="T590">della Presidenza, di risorse disponibili aventi carattere di certezza e<text:s/></text:span><text:span text:style-name="T591">stabilità, sia con quanto<text:s/></text:span><text:span text:style-name="T592">previsto<text:s/></text:span><text:span text:style-name="T593">dal<text:s/></text:span><text:span text:style-name="T594">d</text:span><text:span text:style-name="T595">ecreto legislativo n.<text:s/></text:span><text:span text:style-name="T596">150/2009.<text:s/></text:span></text:p>
      <text:p text:style-name="P597"/>
      <text:p text:style-name="P598"/>
      <text:p text:style-name="P599"/>
      <text:p text:style-name="P600">IL CAPO DEL DIPARTIMENTO</text:p>
      <text:p text:style-name="P601"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s text:c="6"/></text:span><text:span text:style-name="T611">C</text:span><text:span text:style-name="T612">ons.<text:s/></text:span><text:span text:style-name="T613">Diana AGOSTI</text:span></text:p>
      <text:soft-page-break/>
      <text:p text:style-name="P614"><text:span text:style-name="T615">TABELLA n. 1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bookmark-start text:name="OLE_LINK1"/>CATEGORIA</text:p>
          </table:table-cell>
          <table:table-cell table:style-name="TableCell623">
            <text:p text:style-name="P624">SVILUPPI ECONOMICI</text:p>
          </table:table-cell>
          <table:table-cell table:style-name="TableCell625">
            <text:p text:style-name="P626">POSTI DISPONIBILI</text:p>
          </table:table-cell>
        </table:table-row>
        <table:table-row table:style-name="TableRow627">
          <table:table-cell table:style-name="TableCell628" table:number-rows-spanned="9">
            <text:p text:style-name="P629">A</text:p>
            <text:p text:style-name="P630"/>
          </table:table-cell>
          <table:table-cell table:style-name="TableCell631">
            <text:p text:style-name="P632"><text:span text:style-name="T633">da F9 a F10</text:span></text:p>
          </table:table-cell>
          <table:table-cell table:style-name="TableCell634">
            <text:p text:style-name="P635"><text:span text:style-name="T636">13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da F8 a F9</text:p>
          </table:table-cell>
          <table:table-cell table:style-name="TableCell641">
            <text:p text:style-name="P642">36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da F7 a F8</text:p>
          </table:table-cell>
          <table:table-cell table:style-name="TableCell647">
            <text:p text:style-name="P648">30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da F6 a F7</text:p>
          </table:table-cell>
          <table:table-cell table:style-name="TableCell653">
            <text:p text:style-name="P654">26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da F5 a F6</text:p>
          </table:table-cell>
          <table:table-cell table:style-name="TableCell659">
            <text:p text:style-name="P660">35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da F4 a F5</text:p>
          </table:table-cell>
          <table:table-cell table:style-name="TableCell665">
            <text:p text:style-name="P666">15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da F3 a F4</text:p>
          </table:table-cell>
          <table:table-cell table:style-name="TableCell671">
            <text:p text:style-name="P672">55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da F2 a F3</text:p>
          </table:table-cell>
          <table:table-cell table:style-name="TableCell677">
            <text:p text:style-name="P678">38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da F1 a F2</text:p>
          </table:table-cell>
          <table:table-cell table:style-name="TableCell683">
            <text:p text:style-name="P684">42</text:p>
          </table:table-cell>
        </table:table-row>
        <table:table-row table:style-name="TableRow685">
          <table:table-cell table:style-name="TableCell686" table:number-rows-spanned="9">
            <text:p text:style-name="P687"><text:bookmark-start text:name="_Hlk75436953"/>B</text:p>
            <text:p text:style-name="P688"/>
          </table:table-cell>
          <table:table-cell table:style-name="TableCell689">
            <text:p text:style-name="P690"><text:span text:style-name="T691">da F9 a F10</text:span></text:p>
          </table:table-cell>
          <table:table-cell table:style-name="TableCell692">
            <text:p text:style-name="P693"><text:span text:style-name="T694">50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da F8 a F9</text:p>
          </table:table-cell>
          <table:table-cell table:style-name="TableCell699">
            <text:p text:style-name="P700">31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da F7 a F8</text:p>
          </table:table-cell>
          <table:table-cell table:style-name="TableCell705">
            <text:p text:style-name="P706">51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da F6 a F7</text:p>
          </table:table-cell>
          <table:table-cell table:style-name="TableCell711">
            <text:p text:style-name="P712">46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da F5 a F6</text:p>
          </table:table-cell>
          <table:table-cell table:style-name="TableCell717">
            <text:p text:style-name="P718">24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da F4 a F5</text:p>
          </table:table-cell>
          <table:table-cell table:style-name="TableCell723">
            <text:p text:style-name="P724">10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da F3 a F4</text:p>
          </table:table-cell>
          <table:table-cell table:style-name="TableCell729">
            <text:p text:style-name="P730">6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da F2 a F3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da F1 a F2</text:p>
          </table:table-cell>
          <table:table-cell table:style-name="TableCell741">
            <text:p text:style-name="P742">13</text:p>
          </table:table-cell>
        </table:table-row>
        <table:table-row table:style-name="TableRow743">
          <table:table-cell table:style-name="TableCell744" table:number-columns-spanned="2">
            <text:p text:style-name="P745"><text:bookmark-end text:name="_Hlk75436953"/>Totale</text:p>
          </table:table-cell>
          <table:covered-table-cell/>
          <table:table-cell table:style-name="TableCell746">
            <text:p text:style-name="P747"><text:span text:style-name="T748">5</text:span><text:span text:style-name="T749">25</text:span></text:p>
          </table:table-cell>
        </table:table-row>
      </table:table>
      <text:p text:style-name="P750"><text:bookmark-end text:name="OLE_LINK1"/></text:p>
      <text:p text:style-name="P751"><text:span text:style-name="T752">Modulo 1 - Scheda 1.1</text:span><text:span text:style-name="T753"><text:s/></text:span></text:p>
      <text:p text:style-name="P754"><text:span text:style-name="T755">Illustrazione degli aspetti procedurali, sintesi del contenuto del contratto ed autodichiarazione relative agli adempimenti della legge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Data di sottoscrizione</text:p>
          </table:table-cell>
          <table:covered-table-cell/>
          <table:table-cell table:style-name="TableCell763">
            <text:p text:style-name="P764">23 novembre<text:s/>2023</text:p>
          </table:table-cell>
        </table:table-row>
        <table:table-row table:style-name="TableRow765">
          <table:table-cell table:style-name="TableCell766" table:number-columns-spanned="2">
            <text:p text:style-name="P767">Periodo temporale di vigenza</text:p>
          </table:table-cell>
          <table:covered-table-cell/>
          <table:table-cell table:style-name="TableCell768">
            <text:p text:style-name="P769">Annualità di riferimento: 2023</text:p>
          </table:table-cell>
        </table:table-row>
        <table:table-row table:style-name="TableRow770">
          <table:table-cell table:style-name="TableCell771" table:number-columns-spanned="2">
            <text:p text:style-name="P772">Composizione<text:line-break/>della delegazione trattante</text:p>
          </table:table-cell>
          <table:covered-table-cell/>
          <table:table-cell table:style-name="TableCell773">
            <text:p text:style-name="P774">Parte Pubblica:<text:s/>Pres.<text:s/>Carlo Deodato, Segretario Generale della P.C.M.<text:s/></text:p>
            <text:p text:style-name="P775"/>
            <text:p text:style-name="P776">Organizzazioni sindacali ammesse alla contrattazione:<text:s/></text:p>
            <text:p text:style-name="P777">SNAPRECOM;<text:s/>USB/P.I.;<text:s/>CISL FP;<text:s/>FLP; S.I.PRE.;<text:s/>FP CGIL;<text:s/>UGL/PCM;<text:s/>RSU Unica</text:p>
            <text:p text:style-name="P778"/>
            <text:p text:style-name="P779">Organizzazioni sindacali firmatarie:<text:s/></text:p>
            <text:p text:style-name="P780">SNAPRECOM, USB P.I., CISL FP, FLP, SIPRE, FP CGIL, UGL/PCM</text:p>
          </table:table-cell>
        </table:table-row>
        <table:table-row table:style-name="TableRow781">
          <table:table-cell table:style-name="TableCell782" table:number-columns-spanned="2">
            <text:p text:style-name="P783">Soggetti destinatari</text:p>
          </table:table-cell>
          <table:covered-table-cell/>
          <table:table-cell table:style-name="TableCell784">
            <text:p text:style-name="P785">Personale appartenente alle categorie funzionali della PCM</text:p>
          </table:table-cell>
        </table:table-row>
        <table:table-row table:style-name="TableRow786">
          <table:table-cell table:style-name="TableCell787" table:number-columns-spanned="2">
            <text:p text:style-name="P788">Materie trattate dal contratto integrativo (descrizione sintetica)</text:p>
          </table:table-cell>
          <table:covered-table-cell/>
          <table:table-cell table:style-name="TableCell789">
            <text:p text:style-name="P790">Definizione dei criteri per lo sviluppo economico all’interno delle categorie.</text:p>
          </table:table-cell>
        </table:table-row>
        <table:table-row table:style-name="TableRow791">
          <table:table-cell table:style-name="TableCell792" table:number-rows-spanned="5">
            <text:p text:style-name="P793">Rispetto dell’iter<text:s/></text:p>
            <text:p text:style-name="P794">adempimenti procedurali</text:p>
            <text:p text:style-name="P795"><text:s/>e degli atti propedeutici e successivi alla contrattazione</text:p>
          </table:table-cell>
          <table:table-cell table:style-name="TableCell796">
            <text:p text:style-name="P797">Intervento dell’Organo di controllo interno.<text:s/></text:p>
            <text:p text:style-name="P798">Allegazione della Certificazione dell’Organo di controllo interno alla Relazione illustrativa.</text:p>
          </table:table-cell>
          <table:table-cell table:style-name="TableCell799">
            <text:p text:style-name="P800"><text:span text:style-name="T801">Certificato dall’Ufficio del bilancio e per il riscontro di regolarità amministrativo-contabile (UBRRAC) in<text:s/></text:span><text:span text:style-name="T802">data<text:s/></text:span><text:span text:style-name="T803">24 novembre 2023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rows-spanned="4">
            <text:p text:style-name="P807">Attestazione del rispetto degli obblighi di legge che in caso di inadempimento comportano la sanzione del divieto di erogazione della retribuzione accessoria<text:s/></text:p>
          </table:table-cell>
          <table:table-cell table:style-name="TableCell808">
            <text:p text:style-name="P809"><text:span text:style-name="T810">Come previsto dall’art. 10 del d.lgs. 150/2009 e nel rispetto dell’art. 4 del DPCM 20 dicembre 2020, n. 185, con DPCM 13 febbraio 2023 sono state adottate le</text:span><text:span text:style-name="T811"><text:s/>“</text:span><text:span text:style-name="T812">Linee guida del Presidente del Consiglio dei Ministri per l’individuazione di indirizzi e obiettivi strategici e operativi ai fini dell’emanazione delle Direttive generali per l’azione amministrativa e la gestione delle Strutture generali della Presidenza del Consiglio dei Ministri per l’anno 2023”.<text:s/></text:span><text:span text:style-name="T813">Il 22 maggio 2023 è stata adottata la Direttiva generale per l’azione amministrativa e la gestione dei Dipartimenti e Uffici del Segretariato generale della PCM.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È stato adottato, con DPCM 30 marzo 2023, il Piano Integrato di Attività e Organizzazione 2023-25 (P.I.A.O.), nel quale è confluito il Piano triennale di prevenzione della corruzione.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È stato assolto l’obbligo di pubblicazione di cui all’art. 4 del DPCM 28 dicembre 2020, n. 185, inserendo tutti i documenti e i dati ivi previsti nella sezione “Amministrazione trasparente” del sito istituzionale del Governo.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L’art. 14 del d.lgs. 150/2009 è stato applicato secondo<text:s/>le modalità previste<text:s/>nell’art. 5<text:s/>del DPCM 28 dicembre<text:s/>2020, n. 185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normaltextrun" style:display-name="normaltextrun" style:family="text"/>
    <style:style style:name="eop" style:display-name="eop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4LVL1" style:family="text">
      <style:text-properties style:font-name="Calibri" style:font-name-asian="Calibri" style:font-name-complex="Calibri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5LVL1" style:family="text">
      <style:text-properties style:font-name="Symbol" fo:font-weight="normal" style:font-weight-asian="normal" style:text-line-through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0.2166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8.05278in" svg:height="2.11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6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giangrande</meta:initial-creator>
    <dc:creator>Florenzano Elisabetta</dc:creator>
    <meta:creation-date>2023-12-20T15:03:00Z</meta:creation-date>
    <dc:date>2023-12-20T15:03:00Z</dc:date>
    <meta:print-date>2022-12-07T16:38:00Z</meta:print-date>
    <meta:template xlink:href="Normal.dotm" xlink:type="simple"/>
    <meta:editing-cycles>2</meta:editing-cycles>
    <meta:editing-duration>PT60S</meta:editing-duration>
    <meta:user-defined meta:name="display_urn:schemas-microsoft-com:office:office#Editor">Pasquale Elia</meta:user-defined>
    <meta:user-defined meta:name="Order">2425200.00000000</meta:user-defined>
    <meta:user-defined meta:name="display_urn:schemas-microsoft-com:office:office#Author">Pasquale Elia</meta:user-defined>
    <meta:document-statistic meta:page-count="7" meta:paragraph-count="28" meta:word-count="2135" meta:character-count="14278" meta:row-count="101" meta:non-whitespace-character-count="12171"/>
  </office:meta>
</office:document-meta>
</file>